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 van gronden of bouwwerken in strijd met het bestemmingsplan, Molenzicht 8, 10, 12 en 14, 6093 DW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 van gronden of bouwwerken in strijd met het bestemmingsplan (uitbreiding bestaande woonwagenlocatie met 4 woonwagenstandplaatsen) op het adres Molenzicht 8, 10, 12 en 14, 6093 DW Heythuysen.  Dit besluit is 19 dec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134 363128</meta:user-defined>
    <meta:user-defined meta:name="DC.title">Gemeente Leudal - verleende omgevingsvergunning (reguliere voorbereidingsprocedure) - het gebruik van gronden of bouwwerken in strijd met het bestemmingsplan, Molenzicht 8, 10, 12 en 14, 6093 DW Heythuysen</meta:user-defined>
    <meta:user-defined meta:name="OVERHEID.PostcodeHuisnummer/OVERHEIDop.postcodeHuisnummer">6093DW 1a</meta:user-defined>
    <meta:user-defined meta:name="OVERHEIDop.straatnaam">Molenzicht</meta:user-defined>
    <meta:user-defined meta:name="OVERHEIDop.woonplaats">Heythuysen</meta:user-defined>
    <meta:user-defined meta:name="DCTERMS.W3CDTF/DCTERMS.available">2020-01-02</meta:user-defined>
    <meta:user-defined meta:name="DCTERMS.W3CDTF/OVERHEIDop.jaargang">2020</meta:user-defined>
    <meta:user-defined meta:name="OVERHEIDop.publicationIssue">901</meta:user-defined>
    <meta:user-defined meta:name="OVERHEIDop.GmbID/DC.identifier">gmb-2020-901</meta:user-defined>
    <meta:user-defined meta:name="OVERHEIDop.versieInformatie"/>
  </office:meta>
</office:document-meta>
</file>