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alisatie wijzigingen kozijnen en dakafwerking, Burgemeestersplein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412</text:p>
            <text:p text:style-name="common-al">OLO-nummer: 5058663</text:p>
            <text:p text:style-name="common-al">Datum indiening: 30 maart 2020</text:p>
            <text:p text:style-name="common-al">Omschrijving: legalisatie wijzigingen kozijnen en dakafwerking</text:p>
            <text:p text:style-name="common-al">Adres: Burgemeestersplein 2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9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47.52 444507.808</meta:user-defined>
    <meta:user-defined meta:name="DC.title">ODRA Gemeente Arnhem - Aanvraag omgevingsvergunning, legalisatie wijzigingen kozijnen en dakafwerking, Burgemeestersplein 2 Arnhem</meta:user-defined>
    <meta:user-defined meta:name="OVERHEID.PostcodeHuisnummer/OVERHEIDop.postcodeHuisnummer">6814DM 2</meta:user-defined>
    <meta:user-defined meta:name="OVERHEIDop.straatnaam">Burgemeestersplein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090</meta:user-defined>
    <meta:user-defined meta:name="OVERHEIDop.GmbID/DC.identifier">gmb-2020-90090</meta:user-defined>
    <meta:user-defined meta:name="OVERHEIDop.versieInformatie"/>
  </office:meta>
</office:document-meta>
</file>