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verhuren leegstandswet, Zwanebloemlaan 7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456</text:p>
            <text:p text:style-name="common-al">Datum indiening: 27 maart 2020</text:p>
            <text:p text:style-name="common-al">Omschrijving: tijdelijk verhuren leegstandswet</text:p>
            <text:p text:style-name="common-al">Adres: Zwanebloemlaan 74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8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18.59 441519.249</meta:user-defined>
    <meta:user-defined meta:name="DC.title">ODRA Gemeente Arnhem - Aanvraag omgevingsvergunning, tijdelijk verhuren leegstandswet, Zwanebloemlaan 74 Arnhem</meta:user-defined>
    <meta:user-defined meta:name="OVERHEID.PostcodeHuisnummer/OVERHEIDop.postcodeHuisnummer">6832HH 74</meta:user-defined>
    <meta:user-defined meta:name="OVERHEIDop.straatnaam">Zwanebloemlaan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087</meta:user-defined>
    <meta:user-defined meta:name="OVERHEIDop.GmbID/DC.identifier">gmb-2020-90087</meta:user-defined>
    <meta:user-defined meta:name="OVERHEIDop.versieInformatie"/>
  </office:meta>
</office:document-meta>
</file>