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uitenschoolse opvang de ruimte in IKC de Klimboom, Breezandpad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228</text:p>
            <text:p text:style-name="common-al">OLO-nummer: 5012777</text:p>
            <text:p text:style-name="common-al">Datum indiening: 27 maart 2020</text:p>
            <text:p text:style-name="common-al">Omschrijving: buitenschoolse opvang de ruimte in IKC de Klimboom</text:p>
            <text:p text:style-name="common-al">Adres: Breezandpad 5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08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8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8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743.882 441551.506</meta:user-defined>
    <meta:user-defined meta:name="DC.title">ODRA Gemeente Arnhem - Aanvraag omgevingsvergunning, buitenschoolse opvang de ruimte in IKC de Klimboom, Breezandpad 5 Arnhem</meta:user-defined>
    <meta:user-defined meta:name="OVERHEID.PostcodeHuisnummer/OVERHEIDop.postcodeHuisnummer">6843JM 5</meta:user-defined>
    <meta:user-defined meta:name="OVERHEIDop.straatnaam">Breezandpad</meta:user-defined>
    <meta:user-defined meta:name="OVERHEIDop.woonplaats">Arn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085</meta:user-defined>
    <meta:user-defined meta:name="OVERHEIDop.GmbID/DC.identifier">gmb-2020-90085</meta:user-defined>
    <meta:user-defined meta:name="OVERHEIDop.versieInformatie"/>
  </office:meta>
</office:document-meta>
</file>