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diepen van souterrain en realiseren van een appartement, Johan De Wittlaan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38</text:p>
            <text:p text:style-name="common-al">OLO-nummer: 5053169</text:p>
            <text:p text:style-name="common-al">Datum indiening: 27 maart 2020</text:p>
            <text:p text:style-name="common-al">Omschrijving: het uitdiepen van souterrain en realiseren van een appartement</text:p>
            <text:p text:style-name="common-al">Adres: Johan De Wittlaan 4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46.911 443533.376</meta:user-defined>
    <meta:user-defined meta:name="DC.title">ODRA Gemeente Arnhem - Aanvraag omgevingsvergunning, het uitdiepen van souterrain en realiseren van een appartement, Johan De Wittlaan 47 Arnhem</meta:user-defined>
    <meta:user-defined meta:name="OVERHEID.PostcodeHuisnummer/OVERHEIDop.postcodeHuisnummer">6828XC 47</meta:user-defined>
    <meta:user-defined meta:name="OVERHEIDop.straatnaam">Johan de Wittlaa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83</meta:user-defined>
    <meta:user-defined meta:name="OVERHEIDop.GmbID/DC.identifier">gmb-2020-90083</meta:user-defined>
    <meta:user-defined meta:name="OVERHEIDop.versieInformatie"/>
  </office:meta>
</office:document-meta>
</file>