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verkappen van de garage (Jansbinnensingel 20 huisnr is vervallen), Jansbinnensingel 20 1, 20 2 en 20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293</text:p>
            <text:p text:style-name="common-al">Datum indiening: 20 maart 2020</text:p>
            <text:p text:style-name="common-al">Omschrijving: het overkappen van de garage (Jansbinnensingel 20 huisnr is vervallen)</text:p>
            <text:p text:style-name="common-al">Adres: Jansbinnensingel 20 1, 20 2 en 20 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3.57 444094.613</meta:user-defined>
    <meta:user-defined meta:name="DC.title">ODRA Gemeente Arnhem - Aanvraag omgevingsvergunning, het overkappen van de garage (Jansbinnensingel 20 huisnr is vervallen), Jansbinnensingel 20 1, 20 2 en 20 3 Arnhem</meta:user-defined>
    <meta:user-defined meta:name="OVERHEID.PostcodeHuisnummer/OVERHEIDop.postcodeHuisnummer">6811AK 20</meta:user-defined>
    <meta:user-defined meta:name="OVERHEIDop.straatnaam">Jansbinnensingel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082</meta:user-defined>
    <meta:user-defined meta:name="OVERHEIDop.GmbID/DC.identifier">gmb-2020-90082</meta:user-defined>
    <meta:user-defined meta:name="OVERHEIDop.versieInformatie"/>
  </office:meta>
</office:document-meta>
</file>