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aanbouw bij een bestaand bedrijfspand op het perceel De Vestin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0 heeft het college van burgemeester en wethouders van de gemeente Dalfsen een aanvraag ontvangen voor een aanbouw bij een bestaand bedrijfspand op het perceel De Vesting 14 in Dalfsen. De aanvraag is geregistreerd onder zaaknummer Z/20/61651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08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aanbouw bij een bestaand bedrijfspand</meta:user-defined>
    <dc:language>nl</dc:language>
    <meta:user-defined meta:name="OVERHEID.EPSG28992/DC.spatial">215004 502829</meta:user-defined>
    <meta:user-defined meta:name="OVERHEID.EPSG28992/DC.spatial">215018.49 502815.92</meta:user-defined>
    <meta:user-defined meta:name="DC.title">Ontvangst aanvraag omgevingsvergunning voor een aanbouw bij een bestaand bedrijfspand op het perceel De Vesting 14 in Dalfsen</meta:user-defined>
    <meta:user-defined meta:name="OVERHEID.PostcodeHuisnummer/OVERHEIDop.postcodeHuisnummer">7722GA 14</meta:user-defined>
    <meta:user-defined meta:name="OVERHEID.PostcodeHuisnummer/OVERHEIDop.postcodeHuisnummer">7722GA 14</meta:user-defined>
    <meta:user-defined meta:name="OVERHEIDop.straatnaam">De Vesting</meta:user-defined>
    <meta:user-defined meta:name="OVERHEIDop.straatnaam">De Vesting</meta:user-defined>
    <meta:user-defined meta:name="OVERHEIDop.woonplaats">Dalfsen</meta:user-defined>
    <meta:user-defined meta:name="OVERHEIDop.woonplaats">Dalfsen</meta:user-defined>
    <meta:user-defined meta:name="DCTERMS.W3CDTF/DCTERMS.available">2020-04-07</meta:user-defined>
    <meta:user-defined meta:name="DCTERMS.W3CDTF/OVERHEIDop.jaargang">2020</meta:user-defined>
    <meta:user-defined meta:name="OVERHEIDop.publicationIssue">90081</meta:user-defined>
    <meta:user-defined meta:name="OVERHEIDop.GmbID/DC.identifier">gmb-2020-90081</meta:user-defined>
    <meta:user-defined meta:name="OVERHEIDop.versieInformatie"/>
  </office:meta>
</office:document-meta>
</file>