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pareren van betonwerk gevel voorzijde en achterzijde, Looierstraat 11, 13 1 en 13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187</text:p>
            <text:p text:style-name="common-al">OLO-nummer: 5050829</text:p>
            <text:p text:style-name="common-al">Datum indiening: 26 maart 2020</text:p>
            <text:p text:style-name="common-al">Omschrijving: het repareren van betonwerk gevel voorzijde en achterzijde</text:p>
            <text:p text:style-name="common-al">Adres: Looierstraat 11, 13 1 en 13 2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73.396 443984.89</meta:user-defined>
    <meta:user-defined meta:name="DC.title">ODRA Gemeente Arnhem - Aanvraag omgevingsvergunning, het repareren van betonwerk gevel voorzijde en achterzijde, Looierstraat 11, 13 1 en 13 2 Arnhem</meta:user-defined>
    <meta:user-defined meta:name="OVERHEID.PostcodeHuisnummer/OVERHEIDop.postcodeHuisnummer">6811AT 11</meta:user-defined>
    <meta:user-defined meta:name="OVERHEIDop.straatnaam">Looierstraat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074</meta:user-defined>
    <meta:user-defined meta:name="OVERHEIDop.GmbID/DC.identifier">gmb-2020-90074</meta:user-defined>
    <meta:user-defined meta:name="OVERHEIDop.versieInformatie"/>
  </office:meta>
</office:document-meta>
</file>