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van Erpstraat en Jos van de Schoorstraat (ongenummerd)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pril 2020 een besluit genomen op de aanvraag voor een omgevingsvergunning op locatie Pastoor van Erpstraat en Jos van de Schoorstraat (ongenummerd)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39 appartementen</text:p>
            <text:p text:style-name="common-al">Locatie: Pastoor van Erpstraat en Jos van de Schoorstraat (ongenummerd) te Schijndel</text:p>
            <text:p text:style-name="common-al">Zaaknummer: OV-2019-082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pril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007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7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7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241.76 403035.69</meta:user-defined>
    <meta:user-defined meta:name="DC.title">Kennisgeving besluit op aanvraag omgevingsvergunning Pastoor van Erpstraat en Jos van de Schoorstraat (ongenummerd) te Schijndel</meta:user-defined>
    <meta:user-defined meta:name="OVERHEID.PostcodeHuisnummer/OVERHEIDop.postcodeHuisnummer">5481BK 1</meta:user-defined>
    <meta:user-defined meta:name="OVERHEIDop.straatnaam">Pastoor van Erpstraat</meta:user-defined>
    <meta:user-defined meta:name="OVERHEIDop.woonplaats">Schijndel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070</meta:user-defined>
    <meta:user-defined meta:name="OVERHEIDop.GmbID/DC.identifier">gmb-2020-90070</meta:user-defined>
    <meta:user-defined meta:name="OVERHEIDop.versieInformatie"/>
  </office:meta>
</office:document-meta>
</file>