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velsbosch van huisnummer 2 en 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3WB</text:p>
            <text:p text:style-name="common-al">
            <text:span text:style-name="nadrukvet">Savelsbosch van huisnummer 2 en 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06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6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6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87.66 315589.72</meta:user-defined>
    <meta:user-defined meta:name="DC.title">Savelsbosch van huisnummer 2 en 3 te Maastricht. Kennisgeving nieuwe aanvraag omgevingsvergunning, het kappen van 2 bomen</meta:user-defined>
    <meta:user-defined meta:name="OVERHEID.PostcodeHuisnummer/OVERHEIDop.postcodeHuisnummer">6228SB 83</meta:user-defined>
    <meta:user-defined meta:name="OVERHEIDop.straatnaam">Savelsbosch</meta:user-defined>
    <meta:user-defined meta:name="OVERHEIDop.woonplaats">Maastrich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063</meta:user-defined>
    <meta:user-defined meta:name="OVERHEIDop.GmbID/DC.identifier">gmb-2020-90063</meta:user-defined>
    <meta:user-defined meta:name="OVERHEIDop.versieInformatie"/>
  </office:meta>
</office:document-meta>
</file>