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Brabant-Zuidoost houdende voorschriften ter voorkoming van verdere verspreiding van het coronavirus/COVID-19 (Noodverordening COVID-19 veiligheidsregio Brabant-Zuidoost van 27 maart 2020)</text:p>
      <text:section text:name="regeling_id1-3-2" text:style-name="regeling">
        <text:section text:name="aanhef_id1-3-2-1" text:style-name="aanhef">
          <text:section text:name="preambule_id1-3-2-1-1" text:style-name="preambule">
            <text:p text:style-name="al">De voorzitter van de veiligheidsregio Brabant-Zuidoost, gelet op artikel 176 van de Gemeentewet en artikel 39 van de Wet veiligheidsregio’s, gelet op de aanwijzingen van de minister voor Medische Zorgen Sport, mede namens de minister van Justitie en Veiligheid, van 13 maart 2020, nr. 1662578-203166-PG, van 15 maart, nr. 1663097-203238-PG en van 17 maart, nr. 1663666-203280-PG, de aanwijzing van de minister van Volksgezondheid, Welzijn en Sport van 20 maart 2020, nr. 1665127-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2020, nr. 1666478-203555-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Brabant-Zuidoost van 27 maar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a., Oirschot, Reusel-De Mierden, Someren, Son en Breugel, Valkenswaard, Veldhoven en Waalr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1.</text:number>
                  <text:p text:style-name="al">
                  <text:span text:style-name="nadrukcur">contactberoepen:</text:span> beroepen waarbij het niet mogelijk is ten minste 1,5 meter afstand te houden tot de klant of patiënt;</text:p>
                </text:list-item>
                <text:list-item text:style-override="id1-3-2-2-1-3-3-2">
                  <text:number>2.</text:number>
                  <text:p text:style-name="al">
                  <text:span text:style-name="nadrukcur">eet- en drinkgelegenheden:</text:span> inrichtingen waar ter plaatse eten of drinken wordt verkocht en genuttigd, met uitzondering van inrichtingen in bedrijven die niet voor het publiek toegankelijk zijn(bedrijfskantines en bedrijfscatering) en inrichtingen in hotels ten behoeve van de hotelgasten;</text:p>
                </text:list-item>
                <text:list-item text:style-override="id1-3-2-2-1-3-3-3">
                  <text:number>3.</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4.</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5.</text:number>
                  <text:p text:style-name="al">
                  <text:span text:style-name="nadrukcur">kinderopvang:</text:span> kinderopvang als bedoeld in de Wet kinderopvang;</text:p>
                </text:list-item>
                <text:list-item text:style-override="id1-3-2-2-1-3-3-6">
                  <text:number>6.</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7.</text:number>
                  <text:p text:style-name="al">
                  <text:span text:style-name="nadrukcur">publieke ruimte:</text:span> openbare ruimte en voor het publiek openstaande gebouwen en daarbij behorende erven;</text:p>
                </text:list-item>
                <text:list-item text:style-override="id1-3-2-2-1-3-3-8">
                  <text:number>8.</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9.</text:number>
                  <text:p text:style-name="al">
                  <text:span text:style-name="nadrukcur">sauna’s:</text:span> sauna’s en andere vormen van wellness zoals Turkse stoombaden, hammams, beautyfarms, thermale baden, badhuizen en spa’s;</text:p>
                </text:list-item>
                <text:list-item text:style-override="id1-3-2-2-1-3-3-10">
                  <text:number>10.</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11.</text:number>
                  <text:p text:style-name="al">
                  <text:span text:style-name="nadrukcur">sport- en fitnessgelegenheden:</text:span> sportaccommodaties en sportinrichtingen, waaronder zwembaden, sporthallen en sportvelden;</text:p>
                </text:list-item>
                <text:list-item text:style-override="id1-3-2-2-1-3-3-12">
                  <text:number>12.</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13.</text:number>
                  <text:p text:style-name="al">
                  <text:span text:style-name="nadrukcur">voorzitter:</text:span> voorzitter van de veiligheidsregio Brabant-Zuidoost;</text:p>
                </text:list-item>
                <text:list-item text:style-override="id1-3-2-2-1-3-3-14">
                  <text:number>14.</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15.</text:number>
                  <text:p text:style-name="al">
                  <text:span text:style-name="nadrukcur">zorg:</text:span> zorg of dienst waarvan de bewoners van een instelling of woonvorm in de ouderenzorggebruik maken die met het oog op de gezondheid van de bewoners redelijkerwijs niet kan worden uitgesteld;</text:p>
                </text:list-item>
                <text:list-item text:style-override="id1-3-2-2-1-3-3-16">
                  <text:number>16.</text:number>
                  <text:p text:style-name="al">
                  <text:span text:style-name="nadrukcur">zorginstelling:</text:span> instelling die zorg als bedoeld in artikel 3.1.1, eerste lid, onderdeel a, van de Wet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1.</text:number>
                      <text:p text:style-name="al">wettelijk verplichte samenkomsten, zoals vergaderingen van gemeenteraden, mits daar bij niet meer dan honderd personen aanwezig zijn, alsook vergaderingen van de Staten-Generaal;</text:p>
                    </text:list-item>
                    <text:list-item text:style-override="id1-3-2-2-2-2-3-3-2">
                      <text:number>2.</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3.</text:number>
                      <text:p text:style-name="al">uitvaarten en huwelijksvoltrekkingen, mits daarbij niet meer dan dertig personen aanwezig zijn;</text:p>
                    </text:list-item>
                    <text:list-item text:style-override="id1-3-2-2-2-2-3-3-4">
                      <text:number>4.</text:number>
                      <text:p text:style-name="al">samenkomsten waarbij het recht zijn godsdienst of levensovertuiging vrij te belijden als bedoeld in artikel 6 van de Grondwet wordt uitgeoefend, mits daarbij niet meer dan dertig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1.</text:number>
                      <text:p text:style-name="al">personen die een gezamenlijke huishouding vormen;</text:p>
                    </text:list-item>
                    <text:list-item text:style-override="id1-3-2-2-2-3-3-3-2">
                      <text:number>2.</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1.</text:number>
                      <text:p text:style-name="al">eet- en drinkgelegenheden, tenzij uitsluitend sprake is van de verkoop, aflevering of verstrekking van eten of drinken voor gebruik anders dan ter plaatse (afhaalfunctie);</text:p>
                    </text:list-item>
                    <text:list-item text:style-override="id1-3-2-2-2-4-2-3-2">
                      <text:number>2.</text:number>
                      <text:p text:style-name="al">sport- en fitnessgelegenheden;</text:p>
                    </text:list-item>
                    <text:list-item text:style-override="id1-3-2-2-2-4-2-3-3">
                      <text:number>3.</text:number>
                      <text:p text:style-name="al">sauna’s;</text:p>
                    </text:list-item>
                    <text:list-item text:style-override="id1-3-2-2-2-4-2-3-4">
                      <text:number>4.</text:number>
                      <text:p text:style-name="al">seksinrichtingen;</text:p>
                    </text:list-item>
                    <text:list-item text:style-override="id1-3-2-2-2-4-2-3-5">
                      <text:number>5.</text:number>
                      <text:p text:style-name="al">coffeeshops, tenzij uitsluitend sprake is van de verkoop, aflevering of verstrekking van softdrugs voor gebruik anders dan ter plaatse (afhaalfunctie);</text:p>
                    </text:list-item>
                    <text:list-item text:style-override="id1-3-2-2-2-4-2-3-6">
                      <text:number>6.</text:number>
                      <text:p text:style-name="al">inrichtingen waar speelautomaten als bedoeld in de Wet op de kansspelen kunnen worden bespeeld;</text:p>
                    </text:list-item>
                    <text:list-item text:style-override="id1-3-2-2-2-4-2-3-7">
                      <text:number>7.</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 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1.</text:number>
                      <text:p text:style-name="al">bewoners van woningen die zijn gelegen in het gebied of de locatie;</text:p>
                    </text:list-item>
                    <text:list-item text:style-override="id1-3-2-2-2-6-3-3-2">
                      <text:number>2.</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1">
                  <text:number>1.</text:number>
                  <text:p text:style-name="al">Het is verboden om onderwijsactiviteiten te verrichten in onderwijsinstellingen, tenzij sprake is van:</text:p>
                  <text:list text:style-name="id1-3-2-2-2-8-2-1-3">
                    <text:list-item text:style-override="id1-3-2-2-2-8-2-1-3-1">
                      <text:number>1.</text:number>
                      <text:p text:style-name="al">de organisatie van onderwijs op afstand, waarbij studenten en leerlingen via een (digitaal)medium onderwijs krijgen in de thuissituatie;</text:p>
                    </text:list-item>
                    <text:list-item text:style-override="id1-3-2-2-2-8-2-1-3-2">
                      <text:number>2.</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1-3-3">
                      <text:number>3.</text:number>
                      <text:p text:style-name="al">de organisatie van toetsing en examens, mits zorgvuldige maatregelen zijn getroffen om het risico van besmetting te beperken; of</text:p>
                    </text:list-item>
                    <text:list-item text:style-override="id1-3-2-2-2-8-2-1-3-4">
                      <text:number>4.</text:number>
                      <text:p text:style-name="al">kleinschalig georganiseerde begeleiding van leerlingen voor wie vanwege bijzondere problematiek of moeilijke thuissituatie maatwerk nodig is.</text:p>
                    </text:list-item>
                  </text:list>
                </text:list-item>
                <text:list-item text:style-override="id1-3-2-2-2-8-2-2">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1.</text:number>
                      <text:p text:style-name="al">bezoek aan een naaste in de stervensfase of vergelijkbare omstandigheden;</text:p>
                    </text:list-item>
                    <text:list-item text:style-override="id1-3-2-2-2-10-2-3-2">
                      <text:number>2.</text:number>
                      <text:p text:style-name="al">structurele vrijwilligers;</text:p>
                    </text:list-item>
                    <text:list-item text:style-override="id1-3-2-2-2-10-2-3-3">
                      <text:number>3.</text:number>
                      <text:p text:style-name="al">het gerechtelijk horen van een cliënt op grond van de Wet zorg en dwang psychogeriatrisch e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1.</text:number>
                      <text:p text:style-name="al">de betrokken hulpdiensten en toezichthouders;</text:p>
                    </text:list-item>
                    <text:list-item text:style-override="id1-3-2-2-3-2-2-3-2">
                      <text:number>2.</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3.</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 en handhaving</text:p>
              <text:p text:style-name="al">Met het toezicht op en de handhaving van de naleving van het bepaalde bij of krachtens deze verordening zijn belast:</text:p>
              <text:list text:style-name="id1-3-2-2-4-3-3">
                <text:list-item text:style-override="id1-3-2-2-4-3-3-1">
                  <text:number>1.</text:number>
                  <text:p text:style-name="al">ambtenaren van politie als bedoeld in artikel 141, onderdeel b, van het Wetboek van Strafvordering;</text:p>
                </text:list-item>
                <text:list-item text:style-override="id1-3-2-2-4-3-3-2">
                  <text:number>2.</text:number>
                  <text:p text:style-name="al">de door de voorzitter aangewezen buitengewoon opsporingsambtenaren als bedoeld in artikel142, eerste lid, onderdeel a, van het Wetboek van Strafvordering;</text:p>
                </text:list-item>
                <text:list-item text:style-override="id1-3-2-2-4-3-3-3">
                  <text:number>3.</text:number>
                  <text:p text:style-name="al">door de voorzitter aangewezen toezichthouders;</text:p>
                </text:list-item>
                <text:list-item text:style-override="id1-3-2-2-4-3-3-4">
                  <text:number>4.</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bzo.nl" xlink:type="simple">www.vrbzo.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Alle eerdere noodverordeningen van de voorzitter van Veiligheidsregio Brabant-Zuidoost in verband met de bestrijding van het coronavirus worden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eerdere noodverordeningen van de voorzitter van Veiligheidsregio Brabant-Zuidoost in verband met de bestrijding van het coronavirus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Brabant-Zuidoost van 27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7 maart 2020 te Eindhoven</text:span>
          </text:p>
          </text:section>
          <text:section text:name="ondertekening_id1-3-2-3-2">
            <text:p><text:span text:style-name="functie">De voorzitter van de veiligheidsregio Brabant-Zuidoost</text:span></text:p>
            <text:p><text:span text:style-name="ondertekening_naam">
            <text:span text:style-name="voornaam">J.A.</text:span>
            <text:span text:style-name="achternaam">Jorritsma</text:span>
          </text:span></text:p>
          </text:section>
        </text:section>
        <text:section text:name="bijlage_id1-3-2-4" text:style-name="bijlage">
          <text:p text:style-name="bijlage_top"/>
          <text:p text:style-name="hoofdstuk_kop">Toelichting op de Noodverordening COVID-19 veiligheidsregio Brabant-Zuidoost van 27 maart 2020</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In verband met deze crisis heeft de voorzitter van de veiligheidsregio Brabant-Zuidoost besloten om ten behoeve van de crisisbeheersing ingevolge artikel 39 van de Wet veiligheidsregio’s alle in dat artikel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eerdere noodverordeningen van de voorzitter van Veiligheidsregio Brabant-Zuidoost in verband met de bestrijding van het coronavirus,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vet">Artikel 1.2. Begrippen</text:p>
          <text:p text:style-name="al">
          <text:span text:style-name="nadrukcur">Evenement:</text:span> Deze definitie is ontleend aan het model van de Vereniging van Nederlandse Gemeenten(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text:span> 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Zie verder de toelichting op de artikelen waarin de begrippen gebruikt worden.</text:p>
          <text:p text:style-name="tussenkopvet">Artikel 2.1. Verboden samenkomsten en evenementen</text:p>
          <text:p text:style-name="al">Dit artikel bevat het in de aanwijzing van 24 maart 2020 opgenomen verbod op evenementen (tot 1 juni 2020) en een verbod op alle overige samenkomsten in de publieke ruimte (in elk geval tot en met 6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text:span text:style-name="nadrukcur">wettelijk verplichte</text:span> samenkomsten, zoals vergaderingen van gemeenteraden en andere vertegenwoordigende organen, mits daarbij niet meer dan honderd personen aanwezig zijn. Het gaat dan alleen om de wettelijk verplichte vergaderingen. Aan vergaderingen van de Staten-Generaal is geen maximum 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en het vrijdagmiddaggebed) tot een minimum te beperken en waar mogelijk digitaal uit te zenden zodat mensen op afstand de dienst kunnen volgen.</text:p>
          <text:p text:style-name="tussenkopvet">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vet">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tussenkopvet">Artikel 2.4. Verbod uitoefenen contactberoepen</text:p>
          <text:p text:style-name="al">Dit verbod betreft beroepen waarbij het niet mogelijk is ten minste 1,5 meter afstand tot de dichtstbijzijnde persoon in acht te nemen (contactberoepen). De kans op overdracht van het virus wordt vergrootdoor het lichamelijk contact of de lichamelijke nabijheid die eigen is aan de uitoefening van deze beroepen. Het verbod ziet onder andere, maar niet uitsluitend, op masseurs, kappers, nagelstylisten, escort-services en rijinstructeurs.</text:p>
          <text:p text:style-name="al">Het tweede lid maakt duidelijk dat bijvoorbeeld een bezoek aan de fysiotherapeut op doktersvoorschrift nog wel mogelijk is.</text:p>
          <text:p text:style-name="tussenkopvet">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De voorzitter kan ook bepalen dat een verbod alleen geldt indien het gebied of de locatie waarop het verbod betrekking heeft op een specifieke wijze in gebruik is, zoals als markt. Ook vakantieparken, campings, parken, natuurgebieden en stranden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nood)bevelsbevoegdheden.</text:p>
          <text:p text:style-name="tussenkopvet">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vet">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beroepsonderwijs en het hoger onderwijs hebben de minister van Onderwijs, Cultuur en Wetenschapen de onderwijsinstellingen in servicedocumenten een nadere uitwerking gegeven van de activiteiten die plaats kunnen vinden in de gebouwen van de instellingen. Deze servicedocumenten zijn te raadplegen op:</text:p>
          <text:list text:style-name="id1-3-2-4-50">
            <text:list-item text:style-override="id1-3-2-4-50-1">
              <text:number>1.</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50-2">
              <text:number>2.</text:number>
              <text:p text:style-name="al">HO:<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vet">Artikel 2.8. Verboden openstelling kinderopvang</text:p>
          <text:p text:style-name="al">Dit artikel betreft de kabinetsmaatregelen met betrekking tot kinderopvang, zoals vervat in de aanwijzing van 17 maart 2020.</text:p>
          <text:p text:style-name="tussenkopvet">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vet">Artikel 5.1. Bekendmaking en inwerkingtreding</text:p>
          <text:p text:style-name="al">Deze verordening wordt bekendgemaakt door plaatsing op <text:a xlink:href="http://www.vrbzo.nl" xlink:type="simple">www.vrbzo.nl</text:a>.</text:p>
          <text:p text:style-name="al">Het kabinet heeft aangekondigd dat de maatregelen die zijn opgenomen in deze verordening in beginselgelden tot en met maandag 6 april 2020, met uitzondering van het verbod op evenementen in artikel 2.1, derde lid (tot 1 juni 2020).</text:p>
          <text:p text:style-name="tussenkopvet">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006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6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6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Brabant-Zuidoost van 27 maart 2020</meta:user-defined>
    <dc:language>nl</dc:language>
    <meta:user-defined meta:name="OVERHEID.Gemeente/DC.spatial">Gemert-Bakel</meta:user-defined>
    <meta:user-defined meta:name="DC.title">Noodverordening van de voorzitter van de veiligheidsregio Brabant-Zuidoost houdende voorschriften ter voorkoming van verdere verspreiding van het coronavirus/COVID-19 (Noodverordening COVID-19 veiligheidsregio Brabant-Zuidoost van 27 maart 2020)</meta:user-defined>
    <meta:user-defined meta:name="DCTERMS.W3CDTF/DCTERMS.available">2020-04-07</meta:user-defined>
    <meta:user-defined meta:name="DCTERMS.W3CDTF/OVERHEIDop.jaargang">2020</meta:user-defined>
    <meta:user-defined meta:name="OVERHEIDop.publicationIssue">90062</meta:user-defined>
    <meta:user-defined meta:name="OVERHEIDop.betreftRegeling">CVDR639157_1</meta:user-defined>
    <meta:user-defined meta:name="xs:date/OVERHEIDop.startdatum">2020-04-07</meta:user-defined>
    <meta:user-defined meta:name="OVERHEIDop.GmbID/DC.identifier">gmb-2020-90062</meta:user-defined>
    <meta:user-defined meta:name="OVERHEIDop.versieInformatie"/>
  </office:meta>
</office:document-meta>
</file>