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  vrijstaande woning, Ambt-Almelo C 1190 (Ingenhouszlaan) te Almelo, 2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2794</text:p>
            <text:p text:style-name="common-al">Uiterlijke besluitdatum: 21-05-2020</text:p>
            <text:p text:style-name="common-al">Locatie: Ambt-Almelo C 1190</text:p>
            <text:p text:style-name="common-al">Projectomschrijving: vrijstaande woning Ingenhouszlaan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053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5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5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vrijstaande woning Ingenhouszlaan almelo </meta:user-defined>
    <dc:language>nl</dc:language>
    <meta:user-defined meta:name="OVERHEID.EPSG28992/DC.spatial">244000.004201499 488405.611461212</meta:user-defined>
    <meta:user-defined meta:name="DC.title">Verlenging beslistermijn omgevingsvergunning, bouwen  vrijstaande woning, Ambt-Almelo C 1190 (Ingenhouszlaan) te Almelo, 2 april 2020</meta:user-defined>
    <meta:user-defined meta:name="OVERHEID.PostcodeHuisnummer/OVERHEIDop.postcodeHuisnummer">7603NE 45</meta:user-defined>
    <meta:user-defined meta:name="OVERHEIDop.straatnaam">Wittem</meta:user-defined>
    <meta:user-defined meta:name="OVERHEIDop.woonplaats">Almelo</meta:user-defined>
    <meta:user-defined meta:name="DCTERMS.W3CDTF/DCTERMS.available">2020-04-06</meta:user-defined>
    <meta:user-defined meta:name="OVERHEIDop.externeBijlage">Almelo_202003_GFO_ZAKEN_715289_Z20112794 Ontvan...|exb-2020-18125</meta:user-defined>
    <meta:user-defined meta:name="DCTERMS.W3CDTF/OVERHEIDop.jaargang">2020</meta:user-defined>
    <meta:user-defined meta:name="OVERHEIDop.publicationIssue">90053</meta:user-defined>
    <meta:user-defined meta:name="OVERHEIDop.GmbID/DC.identifier">gmb-2020-90053</meta:user-defined>
    <meta:user-defined meta:name="OVERHEIDop.versieInformatie"/>
  </office:meta>
</office:document-meta>
</file>