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"beleidsregel van de burgemeester van heerlen houdende bepalingen omtrent de toekennings- en verdelingscriteria voor vergunningen voor het vestigen en exploiteren van een speelautomatenhal" (beleidsregels exploitatievergunningen speelautomatenhallen Heerlen 2020) zoals gepubliceerd in gemeenteblad 2020 nr. 30341 van 5 februari 2020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Aanleiding</text:p>
            <text:p text:style-name="al">Gebleken is dat een omissie is geslopen in de tekst van de "Beleidsregel van de burgemeester van Heerlen houdende bepalingen omtrent de toekennings- en verdelingscriteria voor vergunningen voor het vestigen en exploiteren van een speelautomatenhal" (Beleidsregels exploitatievergunningen speelautomatenhallen Heerlen 2020) zoals gepubliceerd in Gemeente-blad 2020 nr. 30341 van 5 februari 2020. Daar waar in artikel 6, lid 3 onder f en g respectievelijk wordt gesproken over "onwetmatige deelname" en "onrechtmatige deelname", is bedoeld "onmatige deelname".</text:p>
            <text:p text:style-name="al"/>
            <text:p text:style-name="al">De waarnemend burgemeester van Heerlen heeft daarom besloten de beleidsregel op dit punt aan te passen. De integrale tekst van artikel 6 van de beleidsregel luidt na aanpassing:</text:p>
            <text:p text:style-name="al"/>
            <text:p text:style-name="al">Artikel 6 Het voorkomen van gokverslaving</text:p>
            <text:p text:style-name="al">De bijdragen op het gebied van de doelstelling "voorkomen van gokverslaving" (artikel 4 sub k van de Verordening) dienen een weergave te bevatten waaruit blijkt dat:</text:p>
            <text:p text:style-name="al">1. de aanvrager maatregelen en voorzieningen treft gericht op het voorkomen van verslaving aan de door hem georganiseerde spelen;</text:p>
            <text:p text:style-name="al">2. de aanvrager een beleid heeft ter voorkoming van kansspelverslaving;</text:p>
            <text:p text:style-name="al">3. een verslavingspreventie- en bestrijdingsplan is vastgesteld met daarin opgenomen:</text:p>
            <text:p text:style-name="al">a. het opleidingsbeleid alsmede het opleidingsinstituut dat de trainingen verzorgt;</text:p>
            <text:p text:style-name="al">b. het voorkomen van deelname aan kansspelen door minderjarigen;</text:p>
            <text:p text:style-name="al">c. het voorkomen van deelname aan kansspelen door andere kwetsbare groepen;</text:p>
            <text:p text:style-name="al">d. het verstrekken van algemene informatie over kansspelverslaving die op/vanuit de speelauto-matenhal beschikbaar wordt gesteld aan spelers;</text:p>
            <text:p text:style-name="al">e. de gegevens van de verslavingszorginstellingen waarmee de speelautomatenhal samenwerkt, de samenwerkingsovereenkomst en afspraken omtrent jaarlijkse evaluatie van de samenwerking;</text:p>
            <text:p text:style-name="al">f. de indicatoren die de speelautomatenhal hanteert om (dreiging van) onmatige deelname te voorkomen;</text:p>
            <text:p text:style-name="al">g. het voorkomen van (dreiging van) onmatige deelname en de registratie daarvan;</text:p>
            <text:p text:style-name="al">h. dat medewerkers spelers moeten voorstellen en aansporen om zich te laten behandelen voor kansspelverslaving en/of (tijdelijk) uit te sluiten van deelname aan kansspelen ingeval van signalen van dreigende of ingetreden kansspelverslaving;</text:p>
            <text:p text:style-name="al">i. het volledige beleid en werkproces omtrent uitsluiting dat is vastgelegd in concrete maatrege-len en procedures (implementatie van het beleid in de bedrijfsvoering).</text:p>
            <text:p text:style-name="al">4. de aanvrager geen wervings- en reclameactiviteiten ontplooit die gericht zijn op personen onder de 24 jaar of andere kwetsbare groepen;</text:p>
            <text:p text:style-name="al">5. de aanvrager voldoet aan artikel 4 van de Regeling Werving, Reclame en Verslavingspreventie Kansspelen.</text:p>
            <text:p text:style-name="al"/>
            <text:p text:style-name="al">Deze wijziging treedt in werking met terugwerkende kracht tot 5 februari 2020, zijnde de datum van oorspronkelijke publicatie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90041</text:span><text:line-break/><text:date style:data-style-name="dag" text:fixed="true" text:date-value="2020-04-06"/><text:line-break/><text:date style:data-style-name="jaar" text:fixed="true" text:date-value="2020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041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041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5/xml/MC-DRP-Verordeningen-Web-CB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Heerlen</meta:user-defined>
    <meta:user-defined meta:name="OVERHEID.Gemeente/DCTERMS.publisher">Heerlen</meta:user-defined>
    <meta:user-defined meta:name="OVERHEID.TaxonomieBeleidsagenda/OVERHEID.category">Bestuur | Organisatie en beleid</meta:user-defined>
    <meta:user-defined meta:name="DC.source">N.v.t.</meta:user-defined>
    <meta:user-defined meta:name="OVERHEIDop.referentienummer">OBM-20000041</meta:user-defined>
    <meta:user-defined meta:name="DCTERMS.alternative">Beleidsregels exploitatievergunningen speelautomatenhallen Heerlen 2020</meta:user-defined>
    <dc:language>nl</dc:language>
    <meta:user-defined meta:name="OVERHEID.Gemeente/DC.spatial">Heerlen</meta:user-defined>
    <meta:user-defined meta:name="DC.title">Gemeente Heerlen - Beleidsregel van de burgemeester van Heerlen houdende bepalingen omtrent de toekennings- en verdelingscriteria voor vergunningen voor het vestigen en exploiteren van een speelautomatenhal (Beleidsregels exploitatievergunningen speelautomatenhallen Heerlen 2020)</meta:user-defined>
    <meta:user-defined meta:name="DCTERMS.W3CDTF/DCTERMS.available">2020-04-06</meta:user-defined>
    <meta:user-defined meta:name="DCTERMS.W3CDTF/OVERHEIDop.jaargang">2020</meta:user-defined>
    <meta:user-defined meta:name="OVERHEIDop.publicationIssue">90041</meta:user-defined>
    <meta:user-defined meta:name="OVERHEIDop.betreftRegeling">CVDR636893_2</meta:user-defined>
    <meta:user-defined meta:name="xs:date/OVERHEIDop.startdatum">2020-04-07</meta:user-defined>
    <meta:user-defined meta:name="OVERHEIDop.GmbID/DC.identifier">gmb-2020-90041</meta:user-defined>
    <meta:user-defined meta:name="OVERHEIDop.versieInformatie"/>
  </office:meta>
</office:document-meta>
</file>