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8 WONINGEN, ALEXIALAAN ACHTER NUMMER 6 (CATHARINALAAN)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8 woningen op het perceel Alexialaan achter nummer 6 (Catharinalaan) te Heerenveen  (01-04-2020)</text:p>
            <text:p text:style-name="common-al"/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0039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039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039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337.74 552310.968</meta:user-defined>
    <meta:user-defined meta:name="DC.title">AANVRAAG OMGEVINGSVERGUNNING, BOUWEN VAN 8 WONINGEN, ALEXIALAAN ACHTER NUMMER 6 (CATHARINALAAN) HEERENVEEN</meta:user-defined>
    <meta:user-defined meta:name="OVERHEID.PostcodeHuisnummer/OVERHEIDop.postcodeHuisnummer">8448TE 2</meta:user-defined>
    <meta:user-defined meta:name="OVERHEIDop.straatnaam">Alexialaan</meta:user-defined>
    <meta:user-defined meta:name="OVERHEIDop.woonplaats">Heerenveen</meta:user-defined>
    <meta:user-defined meta:name="DCTERMS.W3CDTF/DCTERMS.available">2020-04-06</meta:user-defined>
    <meta:user-defined meta:name="DCTERMS.W3CDTF/OVERHEIDop.jaargang">2020</meta:user-defined>
    <meta:user-defined meta:name="OVERHEIDop.publicationIssue">90039</meta:user-defined>
    <meta:user-defined meta:name="OVERHEIDop.GmbID/DC.identifier">gmb-2020-90039</meta:user-defined>
    <meta:user-defined meta:name="OVERHEIDop.versieInformatie"/>
  </office:meta>
</office:document-meta>
</file>