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- Ontwerp uitgebreide omgevingsvergunning bouwen en strijdig gebruik Balgweg 105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44063</text:p>
            <text:p text:style-name="common-al">
            <text:span text:style-name="nadrukvet">Plangebied:</text:span> Balgweg 105, 1764 KD Breezand </text:p>
            <text:p text:style-name="common-al">
            <text:span text:style-name="nadrukvet">Doel plan:</text:span> realiseren van twee woonunits en een sanitair gebouw voor de huisvesting van tijdelijke werknemers </text:p>
            <text:p text:style-name="common-al">
            <text:span text:style-name="nadrukvet">Datum publicatie:</text:span> 6 april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7 april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Z-244063 Balgweg 105, 1764 KD Breezand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7 april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03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4063</meta:user-defined>
    <dc:language>nl</dc:language>
    <meta:user-defined meta:name="OVERHEID.EPSG28992/DC.spatial">115362.838 547346.462</meta:user-defined>
    <meta:user-defined meta:name="DC.title">Hollands Kroon - week 14 - Ontwerp uitgebreide omgevingsvergunning bouwen en strijdig gebruik Balgweg 105 in Breezand</meta:user-defined>
    <meta:user-defined meta:name="OVERHEID.PostcodeHuisnummer/OVERHEIDop.postcodeHuisnummer">1764KD 105</meta:user-defined>
    <meta:user-defined meta:name="OVERHEIDop.straatnaam">Balgweg</meta:user-defined>
    <meta:user-defined meta:name="OVERHEIDop.woonplaats">Breezand</meta:user-defined>
    <meta:user-defined meta:name="DCTERMS.W3CDTF/DCTERMS.available">2020-04-06</meta:user-defined>
    <meta:user-defined meta:name="DCTERMS.W3CDTF/OVERHEIDop.jaargang">2020</meta:user-defined>
    <meta:user-defined meta:name="OVERHEIDop.externeBijlage">ontwerpbelsuit |exb-2020-18123</meta:user-defined>
    <meta:user-defined meta:name="OVERHEIDop.publicationIssue">90037</meta:user-defined>
    <meta:user-defined meta:name="OVERHEIDop.GmbID/DC.identifier">gmb-2020-90037</meta:user-defined>
    <meta:user-defined meta:name="OVERHEIDop.versieInformatie"/>
  </office:meta>
</office:document-meta>
</file>