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egalisatie permanente teeltondersteunende voorzieningen nabij Duykenpaalse Heiweg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Maatschap HeGe Groenten en Fruit (artikel 6.24 van de Wet ruimtelijke ordening (Wro) in samenhang met artikel 6.12 lid 2 Wro).</text:p>
            <text:p text:style-name="common-al">De overeenkomst heeft betrekking op het voornemen om de reeds opgerichte permanente teeltondersteunende voorzieningen te legaliseren nabij Duykenpaalse Heiweg te Nuenen (nabij Olen te Nuenen en de Rijtvenweg in Sint Oedenrode).</text:p>
            <text:p text:style-name="tussenkopcur">Ter inzage</text:p>
            <text:p text:style-name="common-al">De zakelijke beschrijving van de inhoud van de anterieure overeenkomst ligt vanaf 9 april 2020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en Handhaving. In verband met de covid-19 maatregelen is hij tijdelijk alleen op het e-mailadres a.ras@nuenen.nl bereikbaar.</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8 april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0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legalisatie teeltondersteunende maatregelen</meta:user-defined>
    <dc:language>nl</dc:language>
    <meta:user-defined meta:name="OVERHEID.Gemeente/DC.spatial">Nuenen, Gerwen en Nederwetten</meta:user-defined>
    <meta:user-defined meta:name="OVERHEID.EPSG28992/DC.spatial">165666.28 392676.742</meta:user-defined>
    <meta:user-defined meta:name="DC.title">Anterieure overeenkomst legalisatie permanente teeltondersteunende voorzieningen nabij Duykenpaalse Heiweg te Nuenen c.a.</meta:user-defined>
    <meta:user-defined meta:name="OVERHEID.PostcodeHuisnummer/OVERHEIDop.postcodeHuisnummer">5694NM 4</meta:user-defined>
    <meta:user-defined meta:name="OVERHEIDop.straatnaam">de Kuilen</meta:user-defined>
    <meta:user-defined meta:name="OVERHEIDop.woonplaats">Son en Breugel</meta:user-defined>
    <meta:user-defined meta:name="DCTERMS.W3CDTF/DCTERMS.available">2020-04-08</meta:user-defined>
    <meta:user-defined meta:name="DCTERMS.W3CDTF/OVERHEIDop.jaargang">2020</meta:user-defined>
    <meta:user-defined meta:name="OVERHEIDop.publicationIssue">90030</meta:user-defined>
    <meta:user-defined meta:name="OVERHEIDop.GmbID/DC.identifier">gmb-2020-90030</meta:user-defined>
    <meta:user-defined meta:name="OVERHEIDop.versieInformatie"/>
  </office:meta>
</office:document-meta>
</file>