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MER-BEOORDELINGSBESLUIT – W.Z19.108299.01 - Hogelandseweg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een aanmeldingsnotitie ontvangen.</text:p>
            <text:p text:style-name="tussenkopcur">Deze aanmeldingsnotitie betreft het oprichten van een nieuw autodemontage bedrijf op de locatie Hogelandseweg 13 te Nijmegen.</text:p>
            <text:p text:style-name="tussenkopcur">Burgemeester en Wethouders van Nijmegen hebben in dit geval beslist dat het opstellen van een MER niet noodzakelijk is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19.108299.01 een email naar wabo@odrn.nl. </text:p>
            <text:p text:style-name="tussenkopcur">De eerste dag van de terinzagelegging is 7 april 2020.</text:p>
            <text:p text:style-name="tussenkopcur">Wilt u meer weten?</text:p>
            <text:p text:style-name="tussenkopcur">Neemt u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02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4346.07 428894.082</meta:user-defined>
    <meta:user-defined meta:name="DC.title">Gemeente Nijmegen – MER-BEOORDELINGSBESLUIT – W.Z19.108299.01 - Hogelandseweg 13 te Nijmegen</meta:user-defined>
    <meta:user-defined meta:name="OVERHEID.PostcodeHuisnummer/OVERHEIDop.postcodeHuisnummer">6545AC 13</meta:user-defined>
    <meta:user-defined meta:name="OVERHEIDop.straatnaam">Hogelandseweg</meta:user-defined>
    <meta:user-defined meta:name="OVERHEIDop.woonplaats">Nijmegen</meta:user-defined>
    <meta:user-defined meta:name="DCTERMS.W3CDTF/DCTERMS.available">2020-04-06</meta:user-defined>
    <meta:user-defined meta:name="DCTERMS.W3CDTF/OVERHEIDop.jaargang">2020</meta:user-defined>
    <meta:user-defined meta:name="OVERHEIDop.externeBijlage">besluit mer|exb-2020-18114</meta:user-defined>
    <meta:user-defined meta:name="OVERHEIDop.publicationIssue">90022</meta:user-defined>
    <meta:user-defined meta:name="OVERHEIDop.GmbID/DC.identifier">gmb-2020-90022</meta:user-defined>
    <meta:user-defined meta:name="OVERHEIDop.versieInformatie"/>
  </office:meta>
</office:document-meta>
</file>