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1">
      <style:table-column-properties style:rel-column-width="6*"/>
    </style:style>
    <style:style style:family="table-column" style:parent-style-name="colspec" style:name="id1-3-2-2-1-13-1-2">
      <style:table-column-properties style:rel-column-width="46*"/>
    </style:style>
    <style:style style:family="table-column" style:parent-style-name="colspec" style:name="id1-3-2-2-1-13-1-3">
      <style:table-column-properties style:rel-column-width="22*"/>
    </style:style>
    <style:style style:family="table-column" style:parent-style-name="colspec" style:name="id1-3-2-2-1-13-1-4">
      <style:table-column-properties style:rel-column-width="24*"/>
    </style:style>
    <style:style style:family="table-column" style:parent-style-name="colspec" style:name="id1-3-2-2-1-13-1-5">
      <style:table-column-properties style:rel-column-width="32*"/>
    </style: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1-1">
      <style:table-column-properties style:rel-column-width="5*"/>
    </style:style>
    <style:style style:family="table-column" style:parent-style-name="colspec" style:name="id1-3-2-2-1-17-1-2">
      <style:table-column-properties style:rel-column-width="47*"/>
    </style:style>
    <style:style style:family="table-column" style:parent-style-name="colspec" style:name="id1-3-2-2-1-17-1-3">
      <style:table-column-properties style:rel-column-width="20*"/>
    </style:style>
    <style:style style:family="table-column" style:parent-style-name="colspec" style:name="id1-3-2-2-1-17-1-4">
      <style:table-column-properties style:rel-column-width="25*"/>
    </style:style>
    <style:style style:family="table-column" style:parent-style-name="colspec" style:name="id1-3-2-2-1-17-1-5">
      <style:table-column-properties style:rel-column-width="33*"/>
    </style: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1-1">
      <style:table-column-properties style:rel-column-width="8*"/>
    </style:style>
    <style:style style:family="table-column" style:parent-style-name="colspec" style:name="id1-3-2-2-1-21-1-2">
      <style:table-column-properties style:rel-column-width="43*"/>
    </style:style>
    <style:style style:family="table-column" style:parent-style-name="colspec" style:name="id1-3-2-2-1-21-1-3">
      <style:table-column-properties style:rel-column-width="21*"/>
    </style:style>
    <style:style style:family="table-column" style:parent-style-name="colspec" style:name="id1-3-2-2-1-21-1-4">
      <style:table-column-properties style:rel-column-width="25*"/>
    </style:style>
    <style:style style:family="table-column" style:parent-style-name="colspec" style:name="id1-3-2-2-1-21-1-5">
      <style:table-column-properties style:rel-column-width="33*"/>
    </style: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5-1-1">
      <style:table-column-properties style:rel-column-width="6*"/>
    </style:style>
    <style:style style:family="table-column" style:parent-style-name="colspec" style:name="id1-3-2-2-1-25-1-2">
      <style:table-column-properties style:rel-column-width="45*"/>
    </style:style>
    <style:style style:family="table-column" style:parent-style-name="colspec" style:name="id1-3-2-2-1-25-1-3">
      <style:table-column-properties style:rel-column-width="21*"/>
    </style:style>
    <style:style style:family="table-column" style:parent-style-name="colspec" style:name="id1-3-2-2-1-25-1-4">
      <style:table-column-properties style:rel-column-width="25*"/>
    </style:style>
    <style:style style:family="table-column" style:parent-style-name="colspec" style:name="id1-3-2-2-1-25-1-5">
      <style:table-column-properties style:rel-column-width="33*"/>
    </style: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9-1-1">
      <style:table-column-properties style:rel-column-width="4*"/>
    </style:style>
    <style:style style:family="table-column" style:parent-style-name="colspec" style:name="id1-3-2-2-1-29-1-2">
      <style:table-column-properties style:rel-column-width="46*"/>
    </style:style>
    <style:style style:family="table-column" style:parent-style-name="colspec" style:name="id1-3-2-2-1-29-1-3">
      <style:table-column-properties style:rel-column-width="21*"/>
    </style:style>
    <style:style style:family="table-column" style:parent-style-name="colspec" style:name="id1-3-2-2-1-29-1-4">
      <style:table-column-properties style:rel-column-width="25*"/>
    </style:style>
    <style:style style:family="table-column" style:parent-style-name="colspec" style:name="id1-3-2-2-1-29-1-5">
      <style:table-column-properties style:rel-column-width="33*"/>
    </style: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3-1-1">
      <style:table-column-properties style:rel-column-width="5*"/>
    </style:style>
    <style:style style:family="table-column" style:parent-style-name="colspec" style:name="id1-3-2-2-1-33-1-2">
      <style:table-column-properties style:rel-column-width="45*"/>
    </style:style>
    <style:style style:family="table-column" style:parent-style-name="colspec" style:name="id1-3-2-2-1-33-1-3">
      <style:table-column-properties style:rel-column-width="21*"/>
    </style:style>
    <style:style style:family="table-column" style:parent-style-name="colspec" style:name="id1-3-2-2-1-33-1-4">
      <style:table-column-properties style:rel-column-width="23*"/>
    </style:style>
    <style:style style:family="table-column" style:parent-style-name="colspec" style:name="id1-3-2-2-1-33-1-5">
      <style:table-column-properties style:rel-column-width="32*"/>
    </style: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8-1-1">
      <style:table-column-properties style:rel-column-width="5*"/>
    </style:style>
    <style:style style:family="table-column" style:parent-style-name="colspec" style:name="id1-3-2-2-1-38-1-2">
      <style:table-column-properties style:rel-column-width="46*"/>
    </style:style>
    <style:style style:family="table-column" style:parent-style-name="colspec" style:name="id1-3-2-2-1-38-1-3">
      <style:table-column-properties style:rel-column-width="21*"/>
    </style:style>
    <style:style style:family="table-column" style:parent-style-name="colspec" style:name="id1-3-2-2-1-38-1-4">
      <style:table-column-properties style:rel-column-width="25*"/>
    </style:style>
    <style:style style:family="table-column" style:parent-style-name="colspec" style:name="id1-3-2-2-1-38-1-5">
      <style:table-column-properties style:rel-column-width="33*"/>
    </style:style>
    <text:list-style style:name="id1-3-2-2-1-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2-1-1">
      <style:table-column-properties style:rel-column-width="5*"/>
    </style:style>
    <style:style style:family="table-column" style:parent-style-name="colspec" style:name="id1-3-2-2-1-42-1-2">
      <style:table-column-properties style:rel-column-width="46*"/>
    </style:style>
    <style:style style:family="table-column" style:parent-style-name="colspec" style:name="id1-3-2-2-1-42-1-3">
      <style:table-column-properties style:rel-column-width="21*"/>
    </style:style>
    <style:style style:family="table-column" style:parent-style-name="colspec" style:name="id1-3-2-2-1-42-1-4">
      <style:table-column-properties style:rel-column-width="25*"/>
    </style:style>
    <style:style style:family="table-column" style:parent-style-name="colspec" style:name="id1-3-2-2-1-42-1-5">
      <style:table-column-properties style:rel-column-width="33*"/>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6-1-1">
      <style:table-column-properties style:rel-column-width="4*"/>
    </style:style>
    <style:style style:family="table-column" style:parent-style-name="colspec" style:name="id1-3-2-2-1-46-1-2">
      <style:table-column-properties style:rel-column-width="46*"/>
    </style:style>
    <style:style style:family="table-column" style:parent-style-name="colspec" style:name="id1-3-2-2-1-46-1-3">
      <style:table-column-properties style:rel-column-width="21*"/>
    </style:style>
    <style:style style:family="table-column" style:parent-style-name="colspec" style:name="id1-3-2-2-1-46-1-4">
      <style:table-column-properties style:rel-column-width="25*"/>
    </style:style>
    <style:style style:family="table-column" style:parent-style-name="colspec" style:name="id1-3-2-2-1-46-1-5">
      <style:table-column-properties style:rel-column-width="33*"/>
    </style: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0-1-1">
      <style:table-column-properties style:rel-column-width="5*"/>
    </style:style>
    <style:style style:family="table-column" style:parent-style-name="colspec" style:name="id1-3-2-2-1-50-1-2">
      <style:table-column-properties style:rel-column-width="46*"/>
    </style:style>
    <style:style style:family="table-column" style:parent-style-name="colspec" style:name="id1-3-2-2-1-50-1-3">
      <style:table-column-properties style:rel-column-width="21*"/>
    </style:style>
    <style:style style:family="table-column" style:parent-style-name="colspec" style:name="id1-3-2-2-1-50-1-4">
      <style:table-column-properties style:rel-column-width="24*"/>
    </style:style>
    <style:style style:family="table-column" style:parent-style-name="colspec" style:name="id1-3-2-2-1-50-1-5">
      <style:table-column-properties style:rel-column-width="33*"/>
    </style: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5-1-1">
      <style:table-column-properties style:rel-column-width="6*"/>
    </style:style>
    <style:style style:family="table-column" style:parent-style-name="colspec" style:name="id1-3-2-2-1-55-1-2">
      <style:table-column-properties style:rel-column-width="45*"/>
    </style:style>
    <style:style style:family="table-column" style:parent-style-name="colspec" style:name="id1-3-2-2-1-55-1-3">
      <style:table-column-properties style:rel-column-width="23*"/>
    </style:style>
    <style:style style:family="table-column" style:parent-style-name="colspec" style:name="id1-3-2-2-1-55-1-4">
      <style:table-column-properties style:rel-column-width="23*"/>
    </style:style>
    <style:style style:family="table-column" style:parent-style-name="colspec" style:name="id1-3-2-2-1-55-1-5">
      <style:table-column-properties style:rel-column-width="33*"/>
    </style:style>
    <text:list-style style:name="id1-3-2-2-1-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9-1-1">
      <style:table-column-properties style:rel-column-width="5*"/>
    </style:style>
    <style:style style:family="table-column" style:parent-style-name="colspec" style:name="id1-3-2-2-1-59-1-2">
      <style:table-column-properties style:rel-column-width="46*"/>
    </style:style>
    <style:style style:family="table-column" style:parent-style-name="colspec" style:name="id1-3-2-2-1-59-1-3">
      <style:table-column-properties style:rel-column-width="22*"/>
    </style:style>
    <style:style style:family="table-column" style:parent-style-name="colspec" style:name="id1-3-2-2-1-59-1-4">
      <style:table-column-properties style:rel-column-width="23*"/>
    </style:style>
    <style:style style:family="table-column" style:parent-style-name="colspec" style:name="id1-3-2-2-1-59-1-5">
      <style:table-column-properties style:rel-column-width="34*"/>
    </style:style>
    <text:list-style style:name="id1-3-2-2-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3-1-1">
      <style:table-column-properties style:rel-column-width="5*"/>
    </style:style>
    <style:style style:family="table-column" style:parent-style-name="colspec" style:name="id1-3-2-2-1-63-1-2">
      <style:table-column-properties style:rel-column-width="46*"/>
    </style:style>
    <style:style style:family="table-column" style:parent-style-name="colspec" style:name="id1-3-2-2-1-63-1-3">
      <style:table-column-properties style:rel-column-width="22*"/>
    </style:style>
    <style:style style:family="table-column" style:parent-style-name="colspec" style:name="id1-3-2-2-1-63-1-4">
      <style:table-column-properties style:rel-column-width="23*"/>
    </style:style>
    <style:style style:family="table-column" style:parent-style-name="colspec" style:name="id1-3-2-2-1-63-1-5">
      <style:table-column-properties style:rel-column-width="33*"/>
    </style:style>
    <text:list-style style:name="id1-3-2-2-1-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67-1-1">
      <style:table-column-properties style:rel-column-width="5*"/>
    </style:style>
    <style:style style:family="table-column" style:parent-style-name="colspec" style:name="id1-3-2-2-1-67-1-2">
      <style:table-column-properties style:rel-column-width="46*"/>
    </style:style>
    <style:style style:family="table-column" style:parent-style-name="colspec" style:name="id1-3-2-2-1-67-1-3">
      <style:table-column-properties style:rel-column-width="22*"/>
    </style:style>
    <style:style style:family="table-column" style:parent-style-name="colspec" style:name="id1-3-2-2-1-67-1-4">
      <style:table-column-properties style:rel-column-width="23*"/>
    </style:style>
    <style:style style:family="table-column" style:parent-style-name="colspec" style:name="id1-3-2-2-1-67-1-5">
      <style:table-column-properties style:rel-column-width="33*"/>
    </style:style>
    <text:list-style style:name="id1-3-2-2-1-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71-1-1">
      <style:table-column-properties style:rel-column-width="6*"/>
    </style:style>
    <style:style style:family="table-column" style:parent-style-name="colspec" style:name="id1-3-2-2-1-71-1-2">
      <style:table-column-properties style:rel-column-width="45*"/>
    </style:style>
    <style:style style:family="table-column" style:parent-style-name="colspec" style:name="id1-3-2-2-1-71-1-3">
      <style:table-column-properties style:rel-column-width="22*"/>
    </style:style>
    <style:style style:family="table-column" style:parent-style-name="colspec" style:name="id1-3-2-2-1-71-1-4">
      <style:table-column-properties style:rel-column-width="23*"/>
    </style:style>
    <style:style style:family="table-column" style:parent-style-name="colspec" style:name="id1-3-2-2-1-71-1-5">
      <style:table-column-properties style:rel-column-width="33*"/>
    </style:style>
    <text:list-style style:name="id1-3-2-2-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75-1-1">
      <style:table-column-properties style:rel-column-width="6*"/>
    </style:style>
    <style:style style:family="table-column" style:parent-style-name="colspec" style:name="id1-3-2-2-1-75-1-2">
      <style:table-column-properties style:rel-column-width="46*"/>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23*"/>
    </style:style>
    <style:style style:family="table-column" style:parent-style-name="colspec" style:name="id1-3-2-2-1-75-1-5">
      <style:table-column-properties style:rel-column-width="33*"/>
    </style:style>
    <text:list-style style:name="id1-3-2-2-1-7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79-1-1">
      <style:table-column-properties style:rel-column-width="6*"/>
    </style:style>
    <style:style style:family="table-column" style:parent-style-name="colspec" style:name="id1-3-2-2-1-79-1-2">
      <style:table-column-properties style:rel-column-width="45*"/>
    </style:style>
    <style:style style:family="table-column" style:parent-style-name="colspec" style:name="id1-3-2-2-1-79-1-3">
      <style:table-column-properties style:rel-column-width="22*"/>
    </style:style>
    <style:style style:family="table-column" style:parent-style-name="colspec" style:name="id1-3-2-2-1-79-1-4">
      <style:table-column-properties style:rel-column-width="23*"/>
    </style:style>
    <style:style style:family="table-column" style:parent-style-name="colspec" style:name="id1-3-2-2-1-79-1-5">
      <style:table-column-properties style:rel-column-width="33*"/>
    </style:style>
    <text:list-style style:name="id1-3-2-2-1-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83-1-1">
      <style:table-column-properties style:rel-column-width="4*"/>
    </style:style>
    <style:style style:family="table-column" style:parent-style-name="colspec" style:name="id1-3-2-2-1-83-1-2">
      <style:table-column-properties style:rel-column-width="46*"/>
    </style:style>
    <style:style style:family="table-column" style:parent-style-name="colspec" style:name="id1-3-2-2-1-83-1-3">
      <style:table-column-properties style:rel-column-width="22*"/>
    </style:style>
    <style:style style:family="table-column" style:parent-style-name="colspec" style:name="id1-3-2-2-1-83-1-4">
      <style:table-column-properties style:rel-column-width="23*"/>
    </style:style>
    <style:style style:family="table-column" style:parent-style-name="colspec" style:name="id1-3-2-2-1-83-1-5">
      <style:table-column-properties style:rel-column-width="33*"/>
    </style:style>
    <text:list-style style:name="id1-3-2-2-1-8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87-1-1">
      <style:table-column-properties style:rel-column-width="5*"/>
    </style:style>
    <style:style style:family="table-column" style:parent-style-name="colspec" style:name="id1-3-2-2-1-87-1-2">
      <style:table-column-properties style:rel-column-width="46*"/>
    </style:style>
    <style:style style:family="table-column" style:parent-style-name="colspec" style:name="id1-3-2-2-1-87-1-3">
      <style:table-column-properties style:rel-column-width="22*"/>
    </style:style>
    <style:style style:family="table-column" style:parent-style-name="colspec" style:name="id1-3-2-2-1-87-1-4">
      <style:table-column-properties style:rel-column-width="23*"/>
    </style:style>
    <style:style style:family="table-column" style:parent-style-name="colspec" style:name="id1-3-2-2-1-87-1-5">
      <style:table-column-properties style:rel-column-width="33*"/>
    </style:style>
  </office:automatic-styles>
  <office:body>
    <office:text>
      <text:p text:style-name="new_page_staatscourant"/>
      <text:p text:style-name="single-kop-titel">Mandaat door colle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De Fryske Marren heeft op 31 maart 2020 de lijst van gemandateerde bevoegdheden vastgesteld. Deze lijst hoort bij de Mandaatregeling gemeente De Fryske Marren.</text:p>
            <text:p text:style-name="al"/>
            <text:p text:style-name="al">Uit de lijst blijkt welke besluiten namens het college genomen mogen worden. De lijst treft u onder dit bericht aan.</text:p>
            <text:p text:style-name="al"/>
            <text:p text:style-name="al">I.</text:p>
            <text:p text:style-name="al"/>
            <text:p text:style-name="al">Lijst van gemandateerde en ondergemandateerde bevoegdheden van het college van burgemeester en wethouders, zoals bedoeld in de Mandaatregeling gemeente De Fryske Marren </text:p>
            <text:p text:style-name="al"/>
            <text:list text:style-name="id1-3-2-2-1-11">
              <text:list-item text:style-override="id1-3-2-2-1-11-1">
                <text:number>A.</text:number>
                <text:p text:style-name="al">
                <text:span text:style-name="nadrukvet">Algemeen (dat wil zeggen mandaten geldend voor alle teams)</text:span>
              </text:p>
              </text:list-item>
            </text:list>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secretaris</text:p>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brieven mogen geen rechtsgevolg teweeg brengen, dus de gemeente niet op enigerlei wijze kunnen bind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de Who en de AVG en vervolgens verstrekken van mededelingen en informati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Afgesproken is dat juridische afhandeling bij het team bestuur en concernadvies ligt, en verzamelen van gevraagde informatie bij het vakinhoudelijk team.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 een Who en een AVG-verzoek</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De aanvraag en afwikkeling van administratieve procedures ter verkrijging van vergunningen, ontheffingen en dergelijke ten behoeve van de gemeente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de doorzendplicht c.q. de terugzendplicht ingevolge de artikelen 2:3 en 6:15 Awb</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Aanvraag afwijzen wegens herhaalde aanvraag ingevolge artikel 4:6 Awb</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tot het verlengen van de beslistermijn op grond van artikel 3:18 Awb en artikel 4:14 Awb</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mmen met rechtstreeks beroep bij de administratieve rechter, in de zin van artikel 7:1a Awb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0:3, lid 3, Awb bepaalt dat mandaat niet kan worden verleend aan degene die het primaire besluit onder mandaat heeft genomen</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verdagen van beslissing op bezwaarschriften, waarover door de commissie voor de bezwaarschriften moet worden geadviseerd</text:p>
                  </table:table-cell>
                  <table:table-cell table:style-name="entry" table:number-rows-spanned="1" table:number-columns-spanned="1">
                    <text:p text:style-name="table_al">teammanager</text:p>
                    <text:p text:style-name="table_al"/>
                    <text:p text:style-name="table_al"/>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het team bestuur en concernadvies.</text:p>
                    <text:p text:style-name="table_al">Heeft de commissie advies uitgebracht en is het bezwaarschrift overgeboekt naar het betreffende team dan is dat team hiervoor verantwoordelijk.</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Vertegenwoordiging college bij behandeling van bezwaar- en beroepschriften, gericht tegen besluiten van college en raad, en bij behandeling van verzoeken om voorlopige voorziening.</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opstellen en indienen van een pleitnota, verweerschrift, en/of processtukken in bezwaar- en beroepsprocedures</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doen van uitgaven in het kader van de begroting en verstrekte kredie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sluiten van overeenkoms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ext:p text:style-name="table_al">(bij doorlopende ovk-en, bijv. huurovk-en, uitgaan van bedrag op jaarbasis)</text:p>
                    <text:p text:style-name="table_al">Voor ondertekening:</text:p>
                    <text:p text:style-name="table_al">Zie bijlage II onder A.12</text:p>
                  </table:table-cell>
                </table:table-row>
                <table:table-row table:style-name="row">
                  <table:table-cell table:style-name="entry" table:number-rows-spanned="1" table:number-columns-spanned="1">
                    <text:p text:style-name="table_al">A.16 </text:p>
                  </table:table-cell>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sluiten van een detacheringsovereenkomst bij de inhuur van detacheringskrachten van detacheringsbureaus en uitzendbureaus.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2</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sluiten van een detacheringsovereenkomst bij de detachering eigen medewerkers</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dertekening:</text:p>
                    <text:p text:style-name="table_al">Zie lijst II onder A.13</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vaststellen van offerteaanvrag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en budgethouder</text:p>
                  </table:table-cell>
                  <table:table-cell table:style-name="entry" table:number-rows-spanned="1" table:number-columns-spanned="1">
                    <text:p text:style-name="table_al">Budgetuitvoerder gemandateerd tot € 10.000,00, de budgethouder tot € 100.000,00 en de secretaris  vanaf € 100.000,00</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aangaan van een overeenkomst met een extern onderzoeksbureau, ten behoeve van het uitvoeren van onderzoek in het kader van doelmatigheid, doeltreffendheid en rechtmatigheid van het door het gemeentebestuur gevoerde bestuur door de gemeentelijke rekenkamercommissie</text:p>
                  </table:table-cell>
                  <table:table-cell table:style-name="entry" table:number-rows-spanned="1" table:number-columns-spanned="1">
                    <text:p text:style-name="table_al">de gemeentelijke rekenkam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verlenen van gewoon en buitengewoon verlof </text:p>
                  </table:table-cell>
                  <table:table-cell table:style-name="entry" table:number-rows-spanned="1" table:number-columns-spanned="1">
                    <text:p text:style-name="table_al">secretaris</text:p>
                    <text:p text:style-name="table_al">teammanager</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de teammanagers: de secretaris gemandateerd;</text:p>
                    <text:p text:style-name="table_al">voor wat betreft het overige personeel: de teammanager gemandateerd, na fiat directie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openstellen van een vacature en het aanstellen van medewerkers in vaste en tijdelijke dienst tot en met schaal 11</text:p>
                  </table:table-cell>
                  <table:table-cell table:style-name="entry" table:number-rows-spanned="1" table:number-columns-spanned="1">
                    <text:p text:style-name="table_al">secretaris</text:p>
                    <text:p text:style-name="table_al">teammanage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met uitzondering van benoeming teammanager;</text:p>
                    <text:p text:style-name="table_al">Alle vacatures worden alvorens deze worden opengesteld besproken in directieoverleg;</text:p>
                    <text:p text:style-name="table_al">Aanstelling personeel, na fiat directie</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ntslaan van medewerkers op eigen verzoek tot en met schaal 12</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slag teammanag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verlenen van studiefaciliteiten voor cursussen en studiedagen en toestemming tot het bijwonen van seminars</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bevorderen van aanloop naar de functieschaal voor de medewerkers</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fiat directie.</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verlenen van betaald ouderschaps-, zwangerschaps- en bevallingsverlof</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Inkrimping en uitbreiding betrekkingsomva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Na fiat directie.</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Het vaststellen van de brugdage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Het vaststellen van functiebeschrijvingen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Het toekennen van de verzoeken tot aan- en verkoop van verlofdagen</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udget centraal houden;</text:p>
                    <text:p text:style-name="table_al">Na fiat directie.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Het aannemen van stagiaires</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Het toekennen van bijzondere beloningen</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fiat directie.</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Het toekennen van vaste toelagen</text:p>
                  </table:table-cell>
                  <table:table-cell table:style-name="entry" table:number-rows-spanned="1" table:number-columns-spanned="1">
                    <text:p text:style-name="table_al">Secretaris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kenning toelages altijd op basis van een directiebesluit</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Het afhandelen van de persoonlijke declaraties van medewerkers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Het afhandelen van de persoonlijke declaraties van teammanagers </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Het afhandelen van de persoonlijke declaraties van de secretari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Het verlenen van gratificaties bij ambtsjubilea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Korting salaris bij ziekte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fiat directie.</text:p>
                  </table:table-cell>
                </table:table-row>
                <table:table-row table:style-name="row">
                  <table:table-cell table:style-name="entry" table:number-rows-spanned="1" table:number-columns-spanned="1">
                    <text:p text:style-name="table_al">A.40</text:p>
                  </table:table-cell>
                  <table:table-cell table:style-name="entry" table:number-rows-spanned="1" table:number-columns-spanned="1">
                    <text:p text:style-name="table_al">Het instemmen met reïntegratietrajecten, waarbij medewerkers begeleiding ontvangen van externe deskundigen</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fiat directie.</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Uitbetalen niet genoten verlofdagen bij ontslag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Voorbereiding en uitvoering benoeming personeel, zoals plaatsen advertentie, ontvangstbevestiging sollicitatiebrief, uitnodiging sollicitanten, afschrijven afgevallen kandidaten.</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Directie is in overleg met teammanager betrokken bij werving van functies van schaal 10 en hoger;</text:p>
                    <text:p text:style-name="table_al">Directie bepaalt of zij van tevoren kennis wil maken met aan te stellen medewerker tot schaal 9.</text:p>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Afwijken van regels over het meenemen van verlofur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Na fiat directie.</text:p>
                  </table:table-cell>
                </table:table-row>
                <table:table-row table:style-name="row">
                  <table:table-cell table:style-name="entry" table:number-rows-spanned="1" table:number-columns-spanned="1">
                    <text:p text:style-name="table_al">A.44</text:p>
                  </table:table-cell>
                  <table:table-cell table:style-name="entry" table:number-rows-spanned="1" table:number-columns-spanned="1">
                    <text:p text:style-name="table_al">Het verstrekken van werkkleding aan medewerker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15">
              <text:list-item text:style-override="id1-3-2-2-1-15-1">
                <text:number>B.</text:number>
                <text:p text:style-name="al">
                <text:span text:style-name="nadrukvet">Team Control</text:span>
              </text:p>
              </text:list-item>
            </text:list>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melden van een datalek als bedoeld in de Meldplicht datalekken Wet bescherming persoonsgegevens</text:p>
                  </table:table-cell>
                  <table:table-cell table:style-name="entry" table:number-rows-spanned="1" table:number-columns-spanned="1">
                    <text:p text:style-name="table_al">Functionaris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19">
              <text:list-item text:style-override="id1-3-2-2-1-19-1">
                <text:number>C.</text:number>
                <text:p text:style-name="al">
                <text:span text:style-name="nadrukvet">Team Vergunningen, toezicht &amp; handhaving</text:span>
              </text:p>
              </text:list-item>
            </text:list>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bo</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beslissen op een gefaseerde aanvraag als bedoeld in artikel 2.5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intrekken van een beschikking eerste of tweede fase op grond van artikel 2.5, lid 5,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ragen van adviezen als bedoeld in artikel 2.26 Wabo en hoofdstuk 6 van de Bo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uitbrengen van advies op grond van artikel 2.26 Wabo, 6:17 Waterwet en  hoofdstuk 6 van de Bo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vragen van een verklaring van geen bedenkingen als bedoeld in artikel 2.27 Wabo en hoofdstuk 6 van de Bo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beslissen op aanvragen met betrekking tot het wijzigen of intrekken van vergunningen als bedoeld in artikel 2.31 en 2.33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aanhouden van een omgevingsvergunning op grond van artikel 3.3, 3.4 of 3.5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Het besluiten tot het verlengen van de beslistermijn op grond van artikel 3.9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besluiten tot het achterwege laten (geheel of gedeeltelijk) van artikel 3.1 of afdeling 3.4 Awb op grond van artikel 3.10, lid 2,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Het op grond van het Activiteitenbesluit ( art. 1.11, lid 4) besluiten dat een rapport van een akoestisch onderzoek niet is vereis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Het op grond van het Activiteitenbesluit (art. 1.11, lid 5, 6 en 11) besluiten dat een rapport van een akoestisch onderzoek dient te worden overgeleg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besluiten tot het buiten behandeling laten van een aanvraag op grond van artikel 3.18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Het intrekken van een vergunning op grond van artikel 3.23 Wabo</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afhandelen van principe-verzoeken om planologische medewerk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Verlenen terrasvergunningen bij winkels en dergelijke (APV)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Voor zover in overeenstemming met de door het college vastgestelde “nadere regels terrassen DFM”</text:p>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Verlenen overige vergunningen gebruiken weg/weggedeelte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geen zienswijzen tegen de voorgenomen vergunning worden ingediend.</text:p>
                    <text:p text:style-name="table_al">Dan geen (onder)mandaat</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Verlenen vergunning ter beschikking stellen consumentenvuurwerk tijdens de verkoopdagen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Kennisgeving incidentele festiviteiten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ext:p text:style-name="table_al">(vth/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Verlenen ontheffing verbod met toestellen, geluidsapparatuur of andere handelingen te verrichten die geluidshinder voor de omgeving veroorzaken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vth/kcc)</text:p>
                  </table:table-cell>
                  <table:table-cell table:style-name="entry" table:number-rows-spanned="1" table:number-columns-spanned="1">
                    <text:p text:style-name="table_al">Voor zover geen zienswijzen tegen de voorgenomen ontheffing worden ingediend. Dan geen (onder)mandaat. </text:p>
                    <text:p text:style-name="table_al"/>
                    <text:p text:style-name="table_al"/>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Verlenen reclamevergunningen op grond van de APV (perceelsgebon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etreft dus reclame-uitingen die niet bouwvergunningplichtig zijn</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Verlenen ontheffing voor kamperen buiten kampeerterrein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vth/kcc)</text:p>
                  </table:table-cell>
                  <table:table-cell table:style-name="entry" table:number-rows-spanned="1" table:number-columns-spanned="1">
                    <text:p text:style-name="table_al">Betreft kortstondig kamperen ten behoeve van bijvoorbeeld scoutinggroepen</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Verlenen van een standplaatsvergunning (APV en BBV)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vth/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Intrekken van APV-vergunningen en ontheffingen (APV en art. 4:8 Awb)</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andhaving kinderopvang en peuterspeelzal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De afhandeling van aanvragen in het kader van de Wet kinderopvang en kwaliteitseisen peuterspeelzal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Het bijhouden van het landelijk register in het kader van de Wet kinderopvang en kwaliteitseisen peuterspeelzal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Starten en volgen procedures en opleggen maatwerkvoorschrift (art. 8.42 Wm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Indienen van zienswijzen inzake ontwerpbeschikkingen Wet Bodembescherming: beschikkingen inzake ernst en spoedeisendheid en instemming saneringsplan (art. 29, 37 en 39 WBB)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Is van toepassing indien vergunningverlening</text:p>
                    <text:p text:style-name="table_al">Gedeputeerde Staten is (art. 27 WBB).</text:p>
                    <text:p text:style-name="table_al">Ook na 1 oktober 2010 blijft deze bevoegdheid in tact. Met andere woorden valt <text:span text:style-name="nadrukondlijn">niet </text:span>onder de Wabo</text:p>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toestaan dat milieu hygiënisch bodemonderzoek en het saneren van de bodem op gemeentegrond wordt uitgevoerd in verband met de aanleg en het onderhoud van kabels en leid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Verlenen ontheffing stoken van vuur in de open lucht (art. 10.63 Wmb; APV)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Besluiten om een planschadeovereenkomst (afdeling 6.a Wro) te slui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Beoordelen dat anderszins wordt voldaan aan de voorschriften van het Bouwbesluit (art. 1.5 Bouwbesluit, gelijkwaardigheid)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Overschrijven van omgevingsgunningen op een andere naam (zogenaamde overdracht) (B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Verlenen van ontheffing van de voorschriften van de Bouwverorde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Afwijken van negatief advies van de welstandscommissi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Ontheffing verlenen van de voorschriften uit het Bouwbesluit inzake het slopen of het uitvoeren van bouw- of sloopwerkzaamheden (art. 6,lid 2, Woning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Het verlenen van een vergunning op grond van de Leegstands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Het beslissen op een aanvraag om ontheffing als bedoeld in artikel 3 van de Winkeltijdenverordening (de individuele ontheffing)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cell table:style-name="entry" table:number-rows-spanned="1" table:number-columns-spanned="1">
                    <text:p text:style-name="table_al">Van elk genomen besluit een afschrift zenden aan de portefeuillehouder EZ.</text:p>
                    <text:p text:style-name="table_al">Zie B&amp;W- besluit van 15 juli 201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Accorderen van declaraties van monumenteneigenaren in kader subsidieverle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Afgeven van een machtiging voor het gebruik van een sleutelbuissysteem (art. 1, lid 4 Brandweer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mmandant brandweer</text:p>
                    <text:p text:style-name="table_al">Veiligheidsregio Fryslâ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en door de FUMO aangewezen toezichthouders</text:p>
                  </table:table-cell>
                  <table:table-cell table:style-name="entry" table:number-rows-spanned="1" table:number-columns-spanned="1">
                    <text:p text:style-name="table_al">Behoeft eigenlijk niet expliciet te worden vastgelegd, vloeit voort uit de aanstelling als toezichthouder i.c. ambtenaar, algemene machtiging om namens werkgever brieven te mogen doen uitgaan zonder dat deze besluiten bevatten in de zin van de Awb of daarmee gelijk te stellen handelingen</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Het beoordelen en het afwijzen van verzoeken om handhav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C.48</text:p>
                  </table:table-cell>
                  <table:table-cell table:style-name="entry" table:number-rows-spanned="1" table:number-columns-spanned="1">
                    <text:p text:style-name="table_al">Het (mondeling) opleggen van een last tot staken van het bouwen, gebruiken of slopen van een bouwwerk met oplegging van een preventieve last onder dwangsom (art. 5:31 Awb en 5.17 Wabo en 5:24, jo 5:32 Awb en 5:24, jo 5:32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recte melding aan portefeuillehouder </text:p>
                  </table:table-cell>
                </table:table-row>
                <table:table-row table:style-name="row">
                  <table:table-cell table:style-name="entry" table:number-rows-spanned="1" table:number-columns-spanned="1">
                    <text:p text:style-name="table_al">C.49</text:p>
                  </table:table-cell>
                  <table:table-cell table:style-name="entry" table:number-rows-spanned="1" table:number-columns-spanned="1">
                    <text:p text:style-name="table_al">Nemen van bestuursdwang- en dwangsombeschikkingen (art. 125 Gemeentewet en art. 5.21 en 5.32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Uitvoeren van een last onder bestuursdwang op grond van de artikelen 5:29 en 5:30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Het (mondeling) opleggen van een last onder bestuursdwang en uitvoering van de last onder dwangsom met betrekking tot calamiteiten waarbij asbest vrijkom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Schriftelijke bevestiging achteraf niet gemandateerd.</text:p>
                    <text:p text:style-name="table_al">Met andere woorden dan geen (onder)mandaat</text:p>
                  </table:table-cell>
                </table:table-row>
                <table:table-row table:style-name="row">
                  <table:table-cell table:style-name="entry" table:number-rows-spanned="1" table:number-columns-spanned="1">
                    <text:p text:style-name="table_al">C.52</text:p>
                  </table:table-cell>
                  <table:table-cell table:style-name="entry" table:number-rows-spanned="1" table:number-columns-spanned="1">
                    <text:p text:style-name="table_al">Het (mondeling) opleggen van een preventieve dwangsom op grond van de APV/bij- zondere  wetten in spoedeisende gevallen (art. 5:32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C.53</text:p>
                  </table:table-cell>
                  <table:table-cell table:style-name="entry" table:number-rows-spanned="1" table:number-columns-spanned="1">
                    <text:p text:style-name="table_al">Op verzoek van de overtreder het opheffen, opschorten of verminderen van een last onder dwangsom (art. 5:34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C.54</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5</text:p>
                  </table:table-cell>
                  <table:table-cell table:style-name="entry" table:number-rows-spanned="1" table:number-columns-spanned="1">
                    <text:p text:style-name="table_al">Het opleggen van een bestuurlijke boete (art. 5:51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6</text:p>
                  </table:table-cell>
                  <table:table-cell table:style-name="entry" table:number-rows-spanned="1" table:number-columns-spanned="1">
                    <text:p text:style-name="table_al">Het doen uitgaan van een voornemen tot vaststelling van de kosten van bestuursdwa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text:p>
                  </table:table-cell>
                </table:table-row>
                <table:table-row table:style-name="row">
                  <table:table-cell table:style-name="entry" table:number-rows-spanned="1" table:number-columns-spanned="1">
                    <text:p text:style-name="table_al">C.57</text:p>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t betreft de zogenaamde Kostenbeschikking</text:p>
                  </table:table-cell>
                </table:table-row>
                <table:table-row table:style-name="row">
                  <table:table-cell table:style-name="entry" table:number-rows-spanned="1" table:number-columns-spanned="1">
                    <text:p text:style-name="table_al">C.58</text:p>
                  </table:table-cell>
                  <table:table-cell table:style-name="entry" table:number-rows-spanned="1" table:number-columns-spanned="1">
                    <text:p text:style-name="table_al">Het doen uitgaan van een voornemen tot invordering van een dwangsom</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 </text:p>
                  </table:table-cell>
                </table:table-row>
                <table:table-row table:style-name="row">
                  <table:table-cell table:style-name="entry" table:number-rows-spanned="1" table:number-columns-spanned="1">
                    <text:p text:style-name="table_al">C.59</text:p>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Dit betreft de zogenaamde invorderings-beschikking</text:p>
                  </table:table-cell>
                </table:table-row>
                <table:table-row table:style-name="row">
                  <table:table-cell table:style-name="entry" table:number-rows-spanned="1" table:number-columns-spanned="1">
                    <text:p text:style-name="table_al">
                      <text:span text:style-name="nadrukcur">C.60</text:span>
                    </text:p>
                  </table:table-cell>
                  <table:table-cell table:style-name="entry" table:number-rows-spanned="1" table:number-columns-spanned="1">
                    <text:p text:style-name="table_al">
                      <text:span text:style-name="nadrukcur">Het opstellen, vaststellen en verzenden van een aanmaning (art 4:112 en 4:113 </text:span>
                      <text:span text:style-name="nadrukcur">Awb</text:span>
                      <text:span text:style-name="nadrukcur">)</text:span>
                    </text:p>
                  </table:table-cell>
                  <table:table-cell table:style-name="entry" table:number-rows-spanned="1" table:number-columns-spanned="1">
                    <text:p text:style-name="table_al">
                      <text:span text:style-name="nadrukcur">Teammanager</text:span>
                    </text:p>
                    <text:p text:style-name="table_al">
                      <text:span text:style-name="nadrukcur">
                        <text:span text:style-name="nadrukondlijn">Midd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ok tweede (evt.) aanmaning. </text:span>
                    </text:p>
                    <text:p text:style-name="table_al">
                      <text:span text:style-name="nadrukcur">Aandacht voor in rekening brengen vergoeding (4:113). Dit ligt dus bij ander team.</text:span>
                    </text:p>
                  </table:table-cell>
                </table:table-row>
                <table:table-row table:style-name="row">
                  <table:table-cell table:style-name="entry" table:number-rows-spanned="1" table:number-columns-spanned="1">
                    <text:p text:style-name="table_al">C.61 </text:p>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C.62</text:p>
                  </table:table-cell>
                  <table:table-cell table:style-name="entry" table:number-rows-spanned="1" table:number-columns-spanned="1">
                    <text:p text:style-name="table_al">Het verlenen van uitstel van betaling (art. 4:94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Dit betreft het opschorten van de invordering</text:p>
                  </table:table-cell>
                </table:table-row>
                <table:table-row table:style-name="row">
                  <table:table-cell table:style-name="entry" table:number-rows-spanned="1" table:number-columns-spanned="1">
                    <text:p text:style-name="table_al">C.63</text:p>
                  </table:table-cell>
                  <table:table-cell table:style-name="entry" table:number-rows-spanned="1" table:number-columns-spanned="1">
                    <text:p text:style-name="table_al">Het geven van een beschikking omtrent de invordering van een dwangsom, indien een belanghebbende daarom verzoekt (5:37 lid 2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4</text:p>
                  </table:table-cell>
                  <table:table-cell table:style-name="entry" table:number-rows-spanned="1" table:number-columns-spanned="1">
                    <text:p text:style-name="table_al">Het nemen van een besluit inzake handhaving en tijdelijk gedogen bij onrechtmatige bewoning recreatieverblijv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Er is een beleidsnotitie onrechtmatige bewoning recreatieverblijven vastgesteld</text:p>
                  </table:table-cell>
                </table:table-row>
                <table:table-row table:style-name="row">
                  <table:table-cell table:style-name="entry" table:number-rows-spanned="1" table:number-columns-spanned="1">
                    <text:p text:style-name="table_al">C.65</text:p>
                  </table:table-cell>
                  <table:table-cell table:style-name="entry" table:number-rows-spanned="1" table:number-columns-spanned="1">
                    <text:p text:style-name="table_al">Vaststellen van verkeersmaatregelen bij evenementen (B/C-categorie) op basis van art. 18 van de Wegenverkeers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Bij nieuwe evenementen en/of wijzigingen t.a.v. de verkeers-maatregelen bij een bestaand evenement stelt de medewerker verkeer van team RO verkeersbesluit op. De behandelend ambtenaar vergunningen handelt de evenementenvergunning  met verkeersbesluit af. Vanaf 2018 neemt RO deze taak over, in verband daarmee overleggen in voorkomende gevallen de medewerker verkeer van RB en RO met elkaar over de te nemen maatregelen.</text:p>
                  </table:table-cell>
                </table:table-row>
              </table:table>
              <text:p text:style-name="table_bottom"/>
            </text:section>
            <text:p text:style-name="al"/>
            <text:list text:style-name="id1-3-2-2-1-23">
              <text:list-item text:style-override="id1-3-2-2-1-23-1">
                <text:number>D.</text:number>
                <text:p text:style-name="al">
                <text:span text:style-name="nadrukvet">Team Ruimtelijke Ontwikkeling</text:span>
              </text:p>
              </text:list-item>
            </text:list>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bevoegdheid tot het elektronisch waarmerken en publiceren van het Wro-instrument Projectbesluit conform Bro-artikel 1.2.1, lid 1, Bro art. 1.2.2, lid 2, en de Regeling standaarden ruimtelijke ordening 2008</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Starten en volgen procedure en nemen besluiten Hogere waarden (art. 110a Wet geluidhind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Besluiten om een planschadeovereenkomst(afdeling 6.a Wro) te slui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toepassing geven aan de bevoegdheden van artikel 6.1.3.1 van het Besluit ruimtelijke ordening (Bro) om een aanvraag om tegemoetkoming in planschade af te wijzen als deze kennelijk  ongegrond i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verlengen van de termijn als bedoeld in artikel 6.1.3.1, lid 3, van het Bro.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niet ontvankelijk verklaren van de aanvraag om tegemoetkoming in planschade als bedoeld in artikel 6.4, lid 2, van de Wet ruimtelijke ordening als het verschuldigde recht voor het in behandeling nemen ervan niet tijdig is betaald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strekken van opdracht als bedoeld in artikel 2 van de Procedureverordening voor tegemoetkoming in planschade (de verordening) aan één of meerdere adviseurs gezamenlijk om ter zake van een aanvraag om planschade advies uit te bre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beslissen over een verzoek tot wraking  van één of meerdere planschade-adviseurs als bedoeld in artikel 5, lid 3, van de verordenin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reageren op een conceptadvies als bedoeld in artikel 6 van de verordenin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op grond van artikel 6.1.3.6 van het Bro eenmalig voor ten hoogste met vier weken verdagen van de beslissing op het verzoek om tegemoetkoming in planschade nadat het definitieve rapport van de planschadeadviseur is ontvang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Het uitvoering geven aan de werkzaamheden als bronhouder als bedoeld in de artikelen 11, 12, 1, 14, 15, 25 27 en 28 van de Wet basisregistratie grootschalige topografi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Verlenen van een optie en het sluiten van een koopovereenkomst met betrekking tot bouwkavel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Het college neemt jaarlijks een besluit inzake de bouwgrondprijzen van woningbouwkavels (laatstelijk 1-12-2017). Deze mandatering wijkt af van de mandatering bedoeld onder A.15. Voor ondertekening:</text:p>
                    <text:p text:style-name="table_al">Zie bijlage II onder A.12</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Het besluiten tot het verlenen van schriftelijke toestemming ex artikel 21, lid 2 onder a, van de Visserijwet voor het vissen in water van de gemeent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senior </text:p>
                  </table:table-cell>
                  <table:table-cell table:style-name="entry" table:number-rows-spanned="1" table:number-columns-spanned="1">
                    <text:p text:style-name="table_al">Uitsluitend voor zover de toestemming feitelijk neerkomt op een voorzetting van de eerder verleende toestemming</text:p>
                  </table:table-cell>
                </table:table-row>
              </table:table>
              <text:p text:style-name="table_bottom"/>
            </text:section>
            <text:p text:style-name="al"/>
            <text:list text:style-name="id1-3-2-2-1-27">
              <text:list-item text:style-override="id1-3-2-2-1-27-1">
                <text:number>E.</text:number>
                <text:p text:style-name="al">
                <text:span text:style-name="nadrukvet">T</text:span>
                <text:span text:style-name="nadrukvet">eam Realisatie Ruimtelijk</text:span>
              </text:p>
              </text:list-item>
            </text:list>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31">
              <text:list-item text:style-override="id1-3-2-2-1-31-1">
                <text:number>F.</text:number>
                <text:p text:style-name="al">
                <text:span text:style-name="nadrukvet">Team Ruimtelijk Beheer</text:span>
              </text:p>
              </text:list-item>
            </text:list>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stellen/opheffen vaarstop en aanvraag ontheffing vaarverbod op ijswegen ten behoeve van pont Langwe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Het nemen van instemmingsbesluiten op grond van art. 5.4, lid 1, onder a en b van de Telecommunicatie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lenen van toestemming voor bewegwijzering ten behoeve van bedrijven in het buitengebie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Treffen tijdelijke verkeersmaatregelen   t.b.v. werken (afsluiten van wegen e.d. zonder verkeersbesluit)</text:p>
                    <text:p text:style-name="table_al">(artt. 34 en 35  BABW)</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teamleider infra</text:p>
                  </table:table-cell>
                  <table:table-cell table:style-name="entry" table:number-rows-spanned="1" table:number-columns-spanned="1">
                    <text:p text:style-name="table_al">Voor maximaal 4 maanden. Betreffende wegwerkzaamheden, calamiteiten etc. Bij geplande onderhouds-/herinrichtingswerk-zaamheden dienen hulpdiensten en omgeving geïnformeerd te worden. Bij (grote/planmatige) onderhoudswerken die langer duren dan vier maanden stelt de medewerker verkeer van team ruimtelijk beheer het/de verkeersbesluit(en) op. Bij projecten die langer duren dan vier maanden stelt de medewerker verkeer van het team RO het verkeersbesluit op.</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Verlenen van ontheffingen bijzondere transporten</text:p>
                  </table:table-cell>
                  <table:table-cell table:style-name="entry" table:number-rows-spanned="1" table:number-columns-spanned="1">
                    <text:p text:style-name="table_al">directeur RD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Verlenen van toestemming in het kader van ontheffingen bijzondere transpor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Het wegslepen en in bewaringstellen van voertuigen, zoals genoemd in de Wegenverkeerswet 1994, het opmaken van een proces-verbaal en het bijhouden van een bewaringsregister zoals genoemd in art. 5 e.v. van het Besluit wegslepen van voertuigen en het uitreiken van de bestuursdwangaanschrijving en het innen van de kosten, verbonden aan het wegslepen van voertuigen</text:p>
                  </table:table-cell>
                  <table:table-cell table:style-name="entry" table:number-rows-spanned="1" table:number-columns-spanned="1">
                    <text:p text:style-name="table_al">de korpschef van de politie </text:p>
                    <text:p text:style-name="table_al">Fryslân, of een door haar (of hem) aangeweze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wijzen van gehandicaptenparkeer- plaatsen (artt. 12 en 14 van BABW en art. 18 van de Wegenverkeerswet)</text:p>
                  </table:table-cell>
                  <table:table-cell table:style-name="entry" table:number-rows-spanned="1" table:number-columns-spanned="1">
                    <text:p text:style-name="table_al"/>
                    <text:p text:style-name="table_al">teammanager  </text:p>
                  </table:table-cell>
                  <table:table-cell table:style-name="entry" table:number-rows-spanned="1" table:number-columns-spanned="1">
                    <text:p text:style-name="table_al"/>
                    <text:p text:style-name="table_al">behandelend ambtenaar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Vaststellen van verkeersmaatregelen bij vergunningsvrije (A-categorie) evenementen op basis van art. 18 van de Wegenverkeers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 gebruik geven van sportaccommodaties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Het beslissen/verrekenen van de jaarlijkse indexering gebruikstarieven sportaccommodaties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De afhandeling van graafmeldingen (KLIC-meldingen) uitvoeren in het kader van de "Wet Informatie-uitwisseling Ondergrondse Netten" (WIO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het bedrijf "Van den Berg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Verlenen vergunningen voor het leggen, hebben, onderhouden en verwijderen van kabels en leidingen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Aangaan van een privaatrechtelijke overeenkomst betreffende een riool- aansluiting in particuliere gron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markt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Het inrichten van de markt;</text:p>
                    <text:p text:style-name="table_al">branche-indelin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Het verbinden van voorschriften en  beperkingen aan een krachtens de verordening verleende vergunning of ontheff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Het verlenen van een standplaatsvergun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Het inschrijven c.a. op de wachtlijs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Het toepassen van de hardheidsclausule met betrekking tot het overschrijven van een vaste standplaatsvergun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Het intrekken van een vaste standplaatsvergun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Het verlenen van een vergunning voor een dagplaats en een standwerkersplaat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De melding door de vergunninghouder van zijn verhindering zijn vaste standplaats in te nem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Het toestaan dat de vergunninghouder zich op zijn standplaats laat verva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Het verlenen van een ontheffing om de standplaats vóór de sluitingstijd van de markt te mogen verlat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Het intrekken en schorsen van een vaste standplaatsvergun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De uitsluiting van een dagplaatshouder of standwerk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De onmiddellijke verwijdering van een vergunninghoud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rktmeester </text:p>
                  </table:table-cell>
                  <table:table-cell table:style-name="entry" table:number-rows-spanned="1" table:number-columns-spanned="1">
                    <text:p text:style-name="table_al"/>
                  </table:table-cell>
                </table:table-row>
              </table:table>
              <text:p text:style-name="table_bottom"/>
            </text:section>
            <text:p text:style-name="al"/>
            <text:p text:style-name="al"/>
            <text:list text:style-name="id1-3-2-2-1-36">
              <text:list-item text:style-override="id1-3-2-2-1-36-1">
                <text:number>G.</text:number>
                <text:p text:style-name="al">
                <text:span text:style-name="nadrukvet">Team Wijkbeheer</text:span>
              </text:p>
              </text:list-item>
            </text:list>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Waarschuwen en zo nodig tot verwijdering overgaan van recent geplaatste reclameborden op gemeente-eigendo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Verlenen van toestemming voor het winnen van grasgewa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40">
              <text:list-item text:style-override="id1-3-2-2-1-40-1">
                <text:number>H.</text:number>
                <text:p text:style-name="al">
                <text:span text:style-name="nadrukvet">Team </text:span>
                <text:span text:style-name="nadrukvet">Wijkoverschrijdend</text:span>
                <text:span text:style-name="nadrukvet"> beheer</text:span>
              </text:p>
              </text:list-item>
            </text:list>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Waarschuwen en zo nodig tot verwijdering overgaan van recent geplaatste reclameborden op gemeente-eigendo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Verlenen van toestemming voor het winnen van grasgewa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Treffen tijdelijke verkeersmaatregelen   t.b.v. werken (afsluiten van wegen e.d. zonder verkeersbesluit)</text:p>
                    <text:p text:style-name="table_al">(artt. 34 en 35  BABW)</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teamleider infra</text:p>
                  </table:table-cell>
                  <table:table-cell table:style-name="entry" table:number-rows-spanned="1" table:number-columns-spanned="1">
                    <text:p text:style-name="table_al">Voor maximaal 4 maanden. Betreffende wegwerkzaamheden, calamiteiten etc. Bij geplande onderhouds-/herinrichtings-werkzaamheden dienen hulpdiensten en omgeving geïnformeerd te worden. Bij (grote/planmatige) onderhouds-werken die langer duren dan vier maanden stelt de medewerker verkeer van team ruimtelijk beheer het/de verkeersbesluit(en) op. Bij projecten die langer duren dan vier maanden stelt de medewerker verkeer van het team RO het verkeersbesluit op.</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Verlenen van toestemming voor het leggen van duikers en dammen op gemeentelijke eigendom (= privaatrechtelijk)</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Wijzigen van dagen/tijden ter inzameling aanbieden van huishoudelijke afvalstoffen en/of bedrijfsafvalstoff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Aanwijzen van verzamelplaatsen voor container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Materieel/materialen die door bestuursdwang zijn meegevoerd en opgeslagen en na de wettelijke vereiste termijn te verkopen, over te dragen of te vernieti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44">
              <text:list-item text:style-override="id1-3-2-2-1-44-1">
                <text:number>I.</text:number>
                <text:p text:style-name="al">
                <text:span text:style-name="nadrukvet">Team Dienstenbeheer</text:span>
              </text:p>
              </text:list-item>
            </text:list>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Het verlenen van ontheffing van het verbod om met niet uitgezonderde motorrijtuigen op de begraafplaats(en) te rijden buiten de aangewezen rijwegen (Beheersverordening gemeentelijke begraafplaats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Beoordelen schade aan grafbedekking op grond van uiterlijk aanzien begraafplaats en/of opleveren gevaar voor derden (Beheersverordening gemeentelijke begraafplaats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eerder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Verwijderen voorwerpen of grafbedekking bij schade of nalatig onderhoud (Beheersverordening gemeentelijke begraafplaats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4</text:p>
                  </table:table-cell>
                  <table:table-cell table:style-name="entry" table:number-rows-spanned="1" table:number-columns-spanned="1">
                    <text:p text:style-name="table_al">Direct maatregelen treffen bij gevaar voor derden bij nalatig onderhoud grafbedekking (Beheersverordening gemeentelijke begraafplaats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eerder begraafplaatsen </text:p>
                  </table:table-cell>
                  <table:table-cell table:style-name="entry" table:number-rows-spanned="1" table:number-columns-spanned="1">
                    <text:p text:style-name="table_al"/>
                  </table:table-cell>
                </table:table-row>
              </table:table>
              <text:p text:style-name="table_bottom"/>
            </text:section>
            <text:p text:style-name="al"/>
            <text:list text:style-name="id1-3-2-2-1-48">
              <text:list-item text:style-override="id1-3-2-2-1-48-1">
                <text:number>J.</text:number>
                <text:p text:style-name="al">
                <text:span text:style-name="nadrukvet">Team Klantcontact centrum</text:span>
              </text:p>
              </text:list-item>
            </text:list>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Het bijhouden van de basisregistratie personen (BRP)</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Het verstrekken van gegevens uit de  basisregistratie personen (BRP)</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Opmaken verklaring onder ede of belofte (artikel 28, lid 2, BRP)</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de daartoe aangewezen medewerkers</text:p>
                  </table:table-cell>
                  <table:table-cell table:style-name="entry" table:number-rows-spanned="1" table:number-columns-spanned="1">
                    <text:p text:style-name="table_al">Regeling Beheer en Toezicht BRP (artikel 2)</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Aanwijzen beheersfunctionariss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Regeling Beheer en Toezicht BRP (artikel 2) </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Bevoegdheden van burgemeester en wethouders genoemd in de volgende onderdelen van de Kieswet:</text:p>
                    <text:p text:style-name="table_al">B het kiesrecht, D de registratie van de kiesgerechtigheid. E kieskringen, stem- 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Het aanwijzen van de locaties waar de verkiezingsborden worden geplaats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Reglement Burgerlijke Stand (artikel 8, lid 2)  </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Beslissen op verzoeken om afwijking van de in het Reglement burgerlijke stand genoemde openingstij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artikel 12, lid 5)</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Benoeming (buitengewoon) ambtenaar burgerlijke stan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Reglement Burgerlijke Stand (de artikelen 2 en 3) </text:p>
                  </table:table-cell>
                </table:table-row>
                <table:table-row table:style-name="row">
                  <table:table-cell table:style-name="entry" table:number-rows-spanned="1" table:number-columns-spanned="1">
                    <text:p text:style-name="table_al">J.10</text:p>
                  </table:table-cell>
                  <table:table-cell table:style-name="entry" table:number-rows-spanned="1" table:number-columns-spanned="1">
                    <text:p text:style-name="table_al">Benoeming buitengewoon ambtenaar burgerlijke stand voor één da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de eerst aangewezen ambtenaar van de burgerlijke stand</text:p>
                  </table:table-cell>
                  <table:table-cell table:style-name="entry" table:number-rows-spanned="1" table:number-columns-spanned="1">
                    <text:p text:style-name="table_al">artikel 4 Reglement burgerlijke st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el team: KCC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1</text:p>
                  </table:table-cell>
                  <table:table-cell table:style-name="entry" table:number-rows-spanned="1" table:number-columns-spanned="1">
                    <text:p text:style-name="table_al">Beslissing tot verstrekken van gehandicaptenparkeerkaart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2</text:p>
                  </table:table-cell>
                  <table:table-cell table:style-name="entry" table:number-rows-spanned="1" table:number-columns-spanned="1">
                    <text:p text:style-name="table_al">Intrekken van APV-vergunningen en ontheffingen (APV en artikel 4:8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3</text:p>
                  </table:table-cell>
                  <table:table-cell table:style-name="entry" table:number-rows-spanned="1" table:number-columns-spanned="1">
                    <text:p text:style-name="table_al">Aanvraag voor een APV-vergunning of ontheffing buiten behandeling laten op grond van de APV (te late indiening aanvraa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J.14</text:p>
                  </table:table-cell>
                  <table:table-cell table:style-name="entry" table:number-rows-spanned="1" table:number-columns-spanned="1">
                    <text:p text:style-name="table_al">Ontheffingen van verkeersmaatregelen op basis van art. 87 van het RV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Na advies medewerker verkeer van team Ruimtelijke Ontwikkeling  </text:p>
                  </table:table-cell>
                </table:table-row>
                <table:table-row table:style-name="row">
                  <table:table-cell table:style-name="entry" table:number-rows-spanned="1" table:number-columns-spanned="1">
                    <text:p text:style-name="table_al">J.15</text:p>
                  </table:table-cell>
                  <table:table-cell table:style-name="entry" table:number-rows-spanned="1" table:number-columns-spanned="1">
                    <text:p text:style-name="table_al">Melding uitrit-en uitwegvergunningen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6</text:p>
                  </table:table-cell>
                  <table:table-cell table:style-name="entry" table:number-rows-spanned="1" table:number-columns-spanned="1">
                    <text:p text:style-name="table_al">Ontheffing kapvergunningen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7</text:p>
                  </table:table-cell>
                  <table:table-cell table:style-name="entry" table:number-rows-spanned="1" table:number-columns-spanned="1">
                    <text:p text:style-name="table_al">Verlenen van ontheffing voor het innemen van ligplaats in gemeentewater op daartoe door de raad c.q.  burgemeester en wethouders aangewezen plaats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8</text:p>
                  </table:table-cell>
                  <table:table-cell table:style-name="entry" table:number-rows-spanned="1" table:number-columns-spanned="1">
                    <text:p text:style-name="table_al">Verlenen van een ontheffing voor het houden van c.q. het deelnemen aan wielerronden/oriënteringsritten binnen de gemeente (art. 10, jo artikel 148 Wegenverkeers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9</text:p>
                  </table:table-cell>
                  <table:table-cell table:style-name="entry" table:number-rows-spanned="1" table:number-columns-spanned="1">
                    <text:p text:style-name="table_al">Beoordelen of wordt voldaan aan de  bepalingen inzake het organiseren van een klein kansspel (artikel 7 Wet op de kansspel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0</text:p>
                  </table:table-cell>
                  <table:table-cell table:style-name="entry" table:number-rows-spanned="1" table:number-columns-spanned="1">
                    <text:p text:style-name="table_al">Verlenen van een vergunning voor een kansspel of loterij (art. 1, jo art. 3 Wet op de kansspel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1     </text:p>
                    <text:p text:style-name="table_al"/>
                  </table:table-cell>
                  <table:table-cell table:style-name="entry" table:number-rows-spanned="1" table:number-columns-spanned="1">
                    <text:p text:style-name="table_al">Het verlenen van toestemming voor het tijdelijk plaatsen van bouw-/tuinmaterialen, bouwketen, enzovoorts op open- baar gemeentegron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2</text:p>
                  </table:table-cell>
                  <table:table-cell table:style-name="entry" table:number-rows-spanned="1" table:number-columns-spanned="1">
                    <text:p text:style-name="table_al">Het verlenen van  vergunningen voor het leggen, hebben, onderhouden en verwijderen van kabels en leid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Na advies van Ruimtelijk Beheer</text:p>
                  </table:table-cell>
                </table:table-row>
                <table:table-row table:style-name="row">
                  <table:table-cell table:style-name="entry" table:number-rows-spanned="1" table:number-columns-spanned="1">
                    <text:p text:style-name="table_al">J.23</text:p>
                  </table:table-cell>
                  <table:table-cell table:style-name="entry" table:number-rows-spanned="1" table:number-columns-spanned="1">
                    <text:p text:style-name="table_al">Aankondigingen festiviteiten in dorpen + buitengemeente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bordenbeleid, binnen die kaders uitvoeren</text:p>
                  </table:table-cell>
                </table:table-row>
                <table:table-row table:style-name="row">
                  <table:table-cell table:style-name="entry" table:number-rows-spanned="1" table:number-columns-spanned="1">
                    <text:p text:style-name="table_al">J.24</text:p>
                  </table:table-cell>
                  <table:table-cell table:style-name="entry" table:number-rows-spanned="1" table:number-columns-spanned="1">
                    <text:p text:style-name="table_al">Het innemen van standplaatsen op een openbare en in de openlucht gelegen plaats voor het te koop aanbieden, verkopen of afleveren van goederen dan wel diensten, o.a. het plaatsen van units bevolkingsonderzoek, koek en zopie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het standplaatsenbeleid, binnen die kaders uitvoeren  </text:p>
                  </table:table-cell>
                </table:table-row>
                <table:table-row table:style-name="row">
                  <table:table-cell table:style-name="entry" table:number-rows-spanned="1" table:number-columns-spanned="1">
                    <text:p text:style-name="table_al">J.25</text:p>
                  </table:table-cell>
                  <table:table-cell table:style-name="entry" table:number-rows-spanned="1" table:number-columns-spanned="1">
                    <text:p text:style-name="table_al">Paasvuur: het ontsteken van een vreugdevuur tijdens de paasdag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Kader is vastgelegd in de beleidsregel paasvuren, binnen die kaders uitvoeren</text:p>
                  </table:table-cell>
                </table:table-row>
                <table:table-row table:style-name="row">
                  <table:table-cell table:style-name="entry" table:number-rows-spanned="1" table:number-columns-spanned="1">
                    <text:p text:style-name="table_al">J.26</text:p>
                  </table:table-cell>
                  <table:table-cell table:style-name="entry" table:number-rows-spanned="1" table:number-columns-spanned="1">
                    <text:p text:style-name="table_al">Verkoop vuurwerk (betreft vergunning omschreven in de APV)</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sverordening</text:span>
                      <text:span text:style-name="nadrukvet">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uitoefening van de gemandateerde bevoegdheden inzake begraafplaatsen  dient het in Lemmer aangewezen monument, een gedeelte van de begraafplaats, te worden gerespecteerd. </text:p>
                  </table:table-cell>
                </table:table-row>
                <table:table-row table:style-name="row">
                  <table:table-cell table:style-name="entry" table:number-rows-spanned="1" table:number-columns-spanned="1">
                    <text:p text:style-name="table_al">J.27</text:p>
                  </table:table-cell>
                  <table:table-cell table:style-name="entry" table:number-rows-spanned="1" table:number-columns-spanned="1">
                    <text:p text:style-name="table_al">Vergunning voor het plaatsen van grafmonumen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8</text:p>
                  </table:table-cell>
                  <table:table-cell table:style-name="entry" table:number-rows-spanned="1" table:number-columns-spanned="1">
                    <text:p text:style-name="table_al">Het verlenen van recht op een graf (ondertekenen grafakte) en verlengen van dit recht)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29</text:p>
                  </table:table-cell>
                  <table:table-cell table:style-name="entry" table:number-rows-spanned="1" table:number-columns-spanned="1">
                    <text:p text:style-name="table_al">Het ondertekenen van overschrijven van verleende (graf)rech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0</text:p>
                  </table:table-cell>
                  <table:table-cell table:style-name="entry" table:number-rows-spanned="1" table:number-columns-spanned="1">
                    <text:p text:style-name="table_al">Het ondertekenen van een verklaring betreffende afstand doen van een graf</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1</text:p>
                  </table:table-cell>
                  <table:table-cell table:style-name="entry" table:number-rows-spanned="1" table:number-columns-spanned="1">
                    <text:p text:style-name="table_al">Het ondertekenen van een vergunning voor het verlenen, wijzigen, vervangen of weigeren van een grafbedekking </text:p>
                    <text:p text:style-name="table_al">( Beheersverordening gemeentelijke begraafplaatsen en Regels grafbedekking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2</text:p>
                  </table:table-cell>
                  <table:table-cell table:style-name="entry" table:number-rows-spanned="1" table:number-columns-spanned="1">
                    <text:p text:style-name="table_al">Het ondertekenen van een schriftelijke verklaring voordat grafbedekking door nalatig onderhoud, et cetera wordt verwijderd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3</text:p>
                  </table:table-cell>
                  <table:table-cell table:style-name="entry" table:number-rows-spanned="1" table:number-columns-spanned="1">
                    <text:p text:style-name="table_al">Het aanschrijven van de rechthebbende of de gebruiker tot herstel van een beschadiging aan de grafbedekking, inclusief hersteltermij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4</text:p>
                  </table:table-cell>
                  <table:table-cell table:style-name="entry" table:number-rows-spanned="1" table:number-columns-spanned="1">
                    <text:p text:style-name="table_al">Het bekendmaken van het tijdstip waarop de grafbedekking zal worden verwijderd, na verstrijken termij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5</text:p>
                  </table:table-cell>
                  <table:table-cell table:style-name="entry" table:number-rows-spanned="1" table:number-columns-spanned="1">
                    <text:p text:style-name="table_al">Procedure voornemen om een graf, urnengraf of urnennis te ruim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6</text:p>
                  </table:table-cell>
                  <table:table-cell table:style-name="entry" table:number-rows-spanned="1" table:number-columns-spanned="1">
                    <text:p text:style-name="table_al">Afwijken van tijden begraven en asbezor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7</text:p>
                  </table:table-cell>
                  <table:table-cell table:style-name="entry" table:number-rows-spanned="1" table:number-columns-spanned="1">
                    <text:p text:style-name="table_al">Verwijderen grafbedekking na verstrijken graftermij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38</text:p>
                  </table:table-cell>
                  <table:table-cell table:style-name="entry" table:number-rows-spanned="1" table:number-columns-spanned="1">
                    <text:p text:style-name="table_al">Lijst bijhouden van historische grav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
              <text:p text:style-name="table_bottom"/>
            </text:section>
            <text:p text:style-name="al"/>
            <text:p text:style-name="al"/>
            <text:list text:style-name="id1-3-2-2-1-53">
              <text:list-item text:style-override="id1-3-2-2-1-53-1">
                <text:number>K.</text:number>
                <text:p text:style-name="al">
                <text:span text:style-name="nadrukvet">Team Maatschappelijke ontwikkeling</text:span>
              </text:p>
              </text:list-item>
            </text:list>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Toekennen van vergoedingen voor educatie en voorlichting aan schol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Het beslissen op aanvragen om subsidies ingevolge de Algemene Subsidieverordening en/of titel 4.2 Subsidies van de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Het verlenen van voorschotten op subsidie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Het vaststellen van subsidies ingevolge de Algemene Subsidieverordening en/of titel 4.2 Subsidies van de Awb</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Verrekenen jaarlijkse prijs- en looncompensatie voor gesubsidieerde instell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Besluiten in het kader van de uitvoering WI</text:p>
                  </table:table-cell>
                  <table:table-cell table:style-name="entry" table:number-rows-spanned="1" table:number-columns-spanned="1">
                    <text:p text:style-name="table_al">het college van burgemeester en wethouders van de gemeente Heerenveen en Súdwest Fryslâ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De vergunningverlening betreffende tatoeages en piercings </text:p>
                  </table:table-cell>
                  <table:table-cell table:style-name="entry" table:number-rows-spanned="1" table:number-columns-spanned="1">
                    <text:p text:style-name="table_al">de Hulpverleningsdienst Fryslân</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Het in overleg treden met de aanvrager over het maken van afspraken over de wijze van uitvoering van de op het programma geplaatste voorziening (artikel 15 van de Verordening voorzieningen huisvesting onderwijs gemeente De Fryske Marren (de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B&amp;W-besluit van</text:p>
                    <text:p text:style-name="table_al">24 juli 2014</text:p>
                    <text:p text:style-name="table_al"/>
                    <text:p text:style-name="table_al">N.B.</text:p>
                    <text:p text:style-name="table_al">Voor K.8 t/m K.20: als er sprake is van het vervallen van (een deel van) de bekostiging geldt het mandaat niet. </text:p>
                  </table:table-cell>
                </table:table-row>
                <table:table-row table:style-name="row">
                  <table:table-cell table:style-name="entry" table:number-rows-spanned="1" table:number-columns-spanned="1">
                    <text:p text:style-name="table_al">K.9</text:p>
                  </table:table-cell>
                  <table:table-cell table:style-name="entry" table:number-rows-spanned="1" table:number-columns-spanned="1">
                    <text:p text:style-name="table_al">Uitvoering artikel 16 van de onderwijshuisvestingsverordening (het besluiten over de instemming met de bouwplannen, begroting en start bekostiging c.a.)</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Voor de volgende onderdelen van de onderwijshuisvestingsverordening is geen mandaat verleend:</text:p>
                    <text:p text:style-name="table_al">Artikel 16: besluiten op bouwplannen, begroting en tijdstip bekostiging voor nieuwbouw (schoolgebouwen, brede scholen, kindcentra, MFA/MFC’s), uitbreidingen &gt; 250 m2 bruto vloeroppervlakte en renovaties;</text:p>
                    <text:p text:style-name="table_al">Artikel 16: het toetsen op nieuwe feiten en omstandigheden bij nieuwbouw (schoolgebouwen, brede scholen, kindcentra, MFA/MFC’s), uitbreidingen &gt; 250 m2 bruto vloeroppervlakte en renovaties</text:p>
                    <text:p text:style-name="table_al">Zie ook onder K.8</text:p>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Het besluiten om de beschikbaarstelling  van de gelden  in termijnen te laten plaatsvinden (art. 17 van de onderwijshuisvestingsverorde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Zie ook onder K.8</text:p>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Het beslissen op het verzoek tot verlenging van de termijn, verband houdende met vervallen aanspraak op bekostigin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K.8</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Het opvragen van aanvullende gegevens en het buiten behandeling laten van een aanvraag (art. 20 lid 2 van de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Het beslissen op een aanvraag als bedoeld in art. 21 van de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Aanvraag tot € 10.000,- mandaat bij de beleidsmedewerker maatschappelijke ontwikkeling</text:p>
                    <text:p text:style-name="table_al">Aanvraag tot € 50.000,- mandaat bij het teammanager</text:p>
                    <text:p text:style-name="table_al">Zie ook onder K.8</text:p>
                  </table:table-cell>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Het opvragen van aanvullende gegevens, het schriftelijk verzoeken tot registreren telling en het buiten behandeling laten van een aanvraag (art. 7 en 25 van de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Het verstrekken van een opgave van de ingediende aanvragen (art 8 van de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Het college wordt vooraf geïnformeerd over de ingediende aanvragen</text:p>
                  </table:table-cell>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De bekendmaking van de besluiten tot vaststelling bekostigingsplafond, programma en overzicht (art. 14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7</text:p>
                  </table:table-cell>
                  <table:table-cell table:style-name="entry" table:number-rows-spanned="1" table:number-columns-spanned="1">
                    <text:p text:style-name="table_al">Het vaststellen van het aanvraagformulier (art. 6, 19 en 25 van de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Het beslissen inzake toestemming voor medegebruik / verhuur (art. 36 van de onderwijshuisvestings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leidsmedewerker  maatschapp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Uitvoering artikel 23 van de onderwijshuisvestingsverordening </text:p>
                    <text:p text:style-name="table_al">(spoedaanvragen uitvoering besliss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K.8</text:p>
                  </table:table-cell>
                </table:table-row>
                <table:table-row table:style-name="row">
                  <table:table-cell table:style-name="entry" table:number-rows-spanned="1" table:number-columns-spanned="1">
                    <text:p text:style-name="table_al">K.20</text:p>
                  </table:table-cell>
                  <table:table-cell table:style-name="entry" table:number-rows-spanned="1" table:number-columns-spanned="1">
                    <text:p text:style-name="table_al">Uitvoering artikel 23 van de onderwijshuisvestingsverordening</text:p>
                    <text:p text:style-name="table_al">(spoedaanvragen vervallen aanspraak bekostig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leidsmedewerker maatschappelijke ontwikkeling </text:p>
                  </table:table-cell>
                  <table:table-cell table:style-name="entry" table:number-rows-spanned="1" table:number-columns-spanned="1">
                    <text:p text:style-name="table_al">Zie ook onder K.8</text:p>
                  </table:table-cell>
                </table:table-row>
                <table:table-row table:style-name="row">
                  <table:table-cell table:style-name="entry" table:number-rows-spanned="1" table:number-columns-spanned="1">
                    <text:p text:style-name="table_al">K.21</text:p>
                  </table:table-cell>
                  <table:table-cell table:style-name="entry" table:number-rows-spanned="1" table:number-columns-spanned="1">
                    <text:p text:style-name="table_al">De vaststelling van kandidaten voor het inburgeringprogramma</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2</text:p>
                  </table:table-cell>
                  <table:table-cell table:style-name="entry" table:number-rows-spanned="1" table:number-columns-spanned="1">
                    <text:p text:style-name="table_al">Beschikken over vrijstelling, ontheffing van deelname aan inburgeringsprogramma</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23</text:p>
                  </table:table-cell>
                  <table:table-cell table:style-name="entry" table:number-rows-spanned="1" table:number-columns-spanned="1">
                    <text:p text:style-name="table_al">Het nemen van besluiten tot het al dan niet verlenen van schuldhulpverlening aan betreffende individuele klant en het beëindigen ervan, met uitzondering van het nemen van beslissingen op bezwaar in dit kader.</text:p>
                  </table:table-cell>
                  <table:table-cell table:style-name="entry" table:number-rows-spanned="1" table:number-columns-spanned="1">
                    <text:p text:style-name="table_al">Knoppers b.v.</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de mandaatverlening.</text:p>
                    <text:p text:style-name="table_al">De betrokken inwoner dient een verklaring te ondertekenen waarin wordt aangegeven de gemeente niet  aansprakelijk te stellen voor eventuele schade.</text:p>
                    <text:p text:style-name="table_al">Zie B&amp;W-besluit van 15 april 2014</text:p>
                  </table:table-cell>
                </table:table-row>
                <table:table-row table:style-name="row">
                  <table:table-cell table:style-name="entry" table:number-rows-spanned="1" table:number-columns-spanned="1">
                    <text:p text:style-name="table_al">K.24</text:p>
                  </table:table-cell>
                  <table:table-cell table:style-name="entry" table:number-rows-spanned="1" table:number-columns-spanned="1">
                    <text:p text:style-name="table_al">Het beslissen op aanvragen voor hoofdstuk 3 van de Subsidieregeling Inwonersinitiatieven.(Projectinitiatieven stads-, dorps- en wijkbelangen en dorpshuizen)</text:p>
                  </table:table-cell>
                  <table:table-cell table:style-name="entry" table:number-rows-spanned="1" table:number-columns-spanned="1">
                    <text:p text:style-name="table_al">de beoordelingscommissie, bedoeld in artikel 1 van de Subsidieregeling Inwonersinitiatieve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verlening.</text:p>
                  </table:table-cell>
                </table:table-row>
                <table:table-row table:style-name="row">
                  <table:table-cell table:style-name="entry" table:number-rows-spanned="1" table:number-columns-spanned="1">
                    <text:p text:style-name="table_al">K.25</text:p>
                  </table:table-cell>
                  <table:table-cell table:style-name="entry" table:number-rows-spanned="1" table:number-columns-spanned="1">
                    <text:p text:style-name="table_al">Het toepassen van de hardheids-clausule bij het beslissen op aanvragen voor hoofdstuk 3 Subsidieregeling Inwonersinitiatiev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dorpencoördinator</text:p>
                  </table:table-cell>
                  <table:table-cell table:style-name="entry" table:number-rows-spanned="1" table:number-columns-spanned="1">
                    <text:p text:style-name="table_al">De dorpencoördinatoren bespreken dit in de beoordelingscommissie, bedoeld in artikel 1 Subsidieregeling Inwonersinitiatieven</text:p>
                  </table:table-cell>
                </table:table-row>
                <table:table-row table:style-name="row">
                  <table:table-cell table:style-name="entry" table:number-rows-spanned="1" table:number-columns-spanned="1">
                    <text:p text:style-name="table_al">K.26</text:p>
                  </table:table-cell>
                  <table:table-cell table:style-name="entry" table:number-rows-spanned="1" table:number-columns-spanned="1">
                    <text:p text:style-name="table_al">De afhandeling van subsidieaanvragen voor de Hellinggeld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Zie B&amp;W-besluit van  9 april 2014</text:p>
                  </table:table-cell>
                </table:table-row>
                <table:table-row table:style-name="row">
                  <table:table-cell table:style-name="entry" table:number-rows-spanned="1" table:number-columns-spanned="1">
                    <text:p text:style-name="table_al">K.27</text:p>
                  </table:table-cell>
                  <table:table-cell table:style-name="entry" table:number-rows-spanned="1" table:number-columns-spanned="1">
                    <text:p text:style-name="table_al">Het doorvoeren van wijzigingen in het calamiteitenprotocol Jeug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leden van het college worden over de wijzigingen geïnformeerd</text:p>
                  </table:table-cell>
                </table:table-row>
                <table:table-row table:style-name="row">
                  <table:table-cell table:style-name="entry" table:number-rows-spanned="1" table:number-columns-spanned="1">
                    <text:p text:style-name="table_al">K.28</text:p>
                  </table:table-cell>
                  <table:table-cell table:style-name="entry" table:number-rows-spanned="1" table:number-columns-spanned="1">
                    <text:p text:style-name="table_al">Het aanwijzen van personen werkzaam bij of voor de GGD Fryslân als kwaliteitstoezichthouder als bedoeld in artikel 6.1 lid 1 Wmo 2015, in samenhang met artikel 5:11 Awb</text:p>
                  </table:table-cell>
                  <table:table-cell table:style-name="entry" table:number-rows-spanned="1" table:number-columns-spanned="1">
                    <text:p text:style-name="table_al">Directeur Publieke Gezondheid van de GGD Fryslâ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instemmen met mandaat- verlening.</text:p>
                  </table:table-cell>
                </table:table-row>
                <table:table-row table:style-name="row">
                  <table:table-cell table:style-name="entry" table:number-rows-spanned="1" table:number-columns-spanned="1">
                    <text:p text:style-name="table_al">K.29</text:p>
                  </table:table-cell>
                  <table:table-cell table:style-name="entry" table:number-rows-spanned="1" table:number-columns-spanned="1">
                    <text:p text:style-name="table_al">Het toekennen en weigeren van aanvragen in het kader van het leerlingenvervo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30</text:p>
                  </table:table-cell>
                  <table:table-cell table:style-name="entry" table:number-rows-spanned="1" table:number-columns-spanned="1">
                    <text:p text:style-name="table_al">Besluiten in het kader van de uitvoering van de Wet kinderopva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p text:style-name="al"/>
            <text:list text:style-name="id1-3-2-2-1-57">
              <text:list-item text:style-override="id1-3-2-2-1-57-1">
                <text:number>L.</text:number>
                <text:p text:style-name="al">
                <text:span text:style-name="nadrukvet">Team SWT zorg en participatie</text:span>
              </text:p>
              </text:list-item>
            </text:list>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Het aangaan van een detacherings- overeenkomst betreffende voormalige WIW’ers.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Het beslissen omtrent het omzetten van een arbeidsovereenkomst in het kader van de WIW</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3</text:p>
                  </table:table-cell>
                  <table:table-cell table:style-name="entry" table:number-rows-spanned="1" table:number-columns-spanned="1">
                    <text:p text:style-name="table_al">Opdracht verlenen voor een individueel zorgtraject tot het uitvoeren van de in het ondersteuningsplan gemaakte afspraken aan gecontracteerde zorgverleners</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dracht van opdrachtgever aan opdrachtnemer binnen het kader van de (Raam)overeenkomst voor het leveren van de ondersteuning op basis van een beschikking die is verleend (of: wordt geacht te zijn verleend) op basis van de Wmo of de Jeugdwet. De opdracht wordt verleend in de vorm van een toewijzings-bericht (301). Een opdracht heet dan ook wel een zorgtoewijzing.</text:p>
                  </table:table-cell>
                </table:table-row>
                <table:table-row table:style-name="row">
                  <table:table-cell table:style-name="entry" table:number-rows-spanned="1" table:number-columns-spanned="1">
                    <text:p text:style-name="table_al">L.4</text:p>
                  </table:table-cell>
                  <table:table-cell table:style-name="entry" table:number-rows-spanned="1" table:number-columns-spanned="1">
                    <text:p text:style-name="table_al">Het besluit als bedoeld in artikel 2 van de Verordening loonkostensubsidie Participatiewet 2015 gemeente De Friese Meren, waarbij wordt vastgesteld of een persoon behoort tot de doelgroep loonkostensubsidi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5</text:p>
                  </table:table-cell>
                  <table:table-cell table:style-name="entry" table:number-rows-spanned="1" table:number-columns-spanned="1">
                    <text:p text:style-name="table_al">Het besluit als bedoeld in artikel 3 van de Verordening loonkostensubsidie Participatiewet 2015 gemeente De Friese Meren, waarbij wordt vastgesteld wat de loonwaarde is van een persoon behorende tot de doelgroep loonkostensubsidi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6</text:p>
                  </table:table-cell>
                  <table:table-cell table:style-name="entry" table:number-rows-spanned="1" table:number-columns-spanned="1">
                    <text:p text:style-name="table_al">Het besluit als bedoeld in artikel 5 van de Verordening loonkostensubsidie Participatiewet 2015 gemeente De Friese Meren, waarbij de loonkostensubsidie wordt bepaald nadat de loonwaarde is vastgestel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7</text:p>
                  </table:table-cell>
                  <table:table-cell table:style-name="entry" table:number-rows-spanned="1" table:number-columns-spanned="1">
                    <text:p text:style-name="table_al">Het opstellen en ondertekenen van een plan van aanpak c.q. trajectplan op grond van :</text:p>
                    <text:p text:style-name="table_al">artikel 44a, resp. artikel 9, lid 1, sub b, Participatiewet;</text:p>
                    <text:p text:style-name="table_al">artikel 38, lid 7,8 en 9 IOAW of IOAZ </text:p>
                  </table:table-cell>
                  <table:table-cell table:style-name="entry" table:number-rows-spanned="1" table:number-columns-spanned="1">
                    <text:p text:style-name="table_al">teamleider Pastiel</text:p>
                  </table:table-cell>
                  <table:table-cell table:style-name="entry" table:number-rows-spanned="1" table:number-columns-spanned="1">
                    <text:p text:style-name="table_al">medewerker Pastiel </text:p>
                  </table:table-cell>
                  <table:table-cell table:style-name="entry" table:number-rows-spanned="1" table:number-columns-spanned="1">
                    <text:p text:style-name="table_al">Op grond van artikel 10:4 Awb moet de gemandateerde en indien van toepassing de werkgever instemmen met mandaatverlening. De afdelingsmanager heeft bevoegdheid tot verlenen onder- mandaat.</text:p>
                  </table:table-cell>
                </table:table-row>
                <table:table-row table:style-name="row">
                  <table:table-cell table:style-name="entry" table:number-rows-spanned="1" table:number-columns-spanned="1">
                    <text:p text:style-name="table_al">L.8</text:p>
                  </table:table-cell>
                  <table:table-cell table:style-name="entry" table:number-rows-spanned="1" table:number-columns-spanned="1">
                    <text:p text:style-name="table_al">Het opstellen en ondertekenen van een plan van aanpak c.q. trajectplan op grond van:</text:p>
                    <text:p text:style-name="table_al">artikel 44a, resp. artikel 9, lid 1, sub b, Participatiewet;</text:p>
                    <text:p text:style-name="table_al">artikel 38, lid 7, 8 en 9 IOAW of IOAZ </text:p>
                  </table:table-cell>
                  <table:table-cell table:style-name="entry" table:number-rows-spanned="1" table:number-columns-spanned="1">
                    <text:p text:style-name="table_al">projectleider WurkJouwer </text:p>
                  </table:table-cell>
                  <table:table-cell table:style-name="entry" table:number-rows-spanned="1" table:number-columns-spanned="1">
                    <text:p text:style-name="table_al">Medewerker Wurkjouwer</text:p>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L.9</text:p>
                  </table:table-cell>
                  <table:table-cell table:style-name="entry" table:number-rows-spanned="1" table:number-columns-spanned="1">
                    <text:p text:style-name="table_al">Het opstellen en ondertekenen van een ondersteuningsplan op grond van</text:p>
                    <text:p text:style-name="table_al">artikel 10a Participatiewet;</text:p>
                    <text:p text:style-name="table_al">artikel 5 Re-integratieverordening Participatiewet De Friese Meren, waarin wordt overeengekomen welke acties worden ingezet voor vrijwilligers op de werkplek, die veel begeleiding nodig hebben </text:p>
                  </table:table-cell>
                  <table:table-cell table:style-name="entry" table:number-rows-spanned="1" table:number-columns-spanned="1">
                    <text:p text:style-name="table_al">projectleider Punt Twa </text:p>
                  </table:table-cell>
                  <table:table-cell table:style-name="entry" table:number-rows-spanned="1" table:number-columns-spanned="1">
                    <text:p text:style-name="table_al">Medewerker Punt Twa</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L.10</text:p>
                  </table:table-cell>
                  <table:table-cell table:style-name="entry" table:number-rows-spanned="1" table:number-columns-spanned="1">
                    <text:p text:style-name="table_al">Het opstellen en ondertekenen van een plan van aanpak c.a. trajectplan op grond van :</text:p>
                    <text:p text:style-name="table_al">artikel 44a, resp. artikel 9, lid 1, sub b, Participatiewet;</text:p>
                    <text:p text:style-name="table_al">artikel 38, lid 7, 8 en 9 IOAW of IOAZ</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medewerker participatie sociaal wijk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Besluiten in het kader van de uitvoering van de Wmo 2015</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2</text:p>
                  </table:table-cell>
                  <table:table-cell table:style-name="entry" table:number-rows-spanned="1" table:number-columns-spanned="1">
                    <text:p text:style-name="table_al">Het uitoefenen van de collegebevoegd- heden in het kader van artikel 2.3.2. 2.3.3 en 2.3.4 van de Wmo 2015, indien er behoefte is aan opvang of beschermd wonen (o.a. het ontvangen van meldingen en het doen van onderzoek) </text:p>
                  </table:table-cell>
                  <table:table-cell table:style-name="entry" table:number-rows-spanned="1" table:number-columns-spanned="1">
                    <text:p text:style-name="table_al">directeur II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O.g.v. artikel 10:4 Awb moet de gemandateerde  en indien van toepassing de werkgever instemmen met mandaatverlening.</text:p>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L.13</text:p>
                  </table:table-cell>
                  <table:table-cell table:style-name="entry" table:number-rows-spanned="1" table:number-columns-spanned="1">
                    <text:p text:style-name="table_al">Het uitoefenen van de collegebevoegdheid tot het bepalen van de toegang tot een maatwerkvoorziening ten behoeve van opvang en beschermd wonen, waaronder begrepen het nemen van beslissingen tot (her)indicatie</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L.14</text:p>
                  </table:table-cell>
                  <table:table-cell table:style-name="entry" table:number-rows-spanned="1" table:number-columns-spanned="1">
                    <text:p text:style-name="table_al">Het uitoefenen van de collegebevoegd- heden in het kader van artikel 2.3.5 van de Wmo 2015 t.a.v. het beslissen op aanvragen om een maatwerkvoorziening t.b.v. opvang en beschermd wonen</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L.15</text:p>
                  </table:table-cell>
                  <table:table-cell table:style-name="entry" table:number-rows-spanned="1" table:number-columns-spanned="1">
                    <text:p text:style-name="table_al">Het uitoefenen van de collegebevoegd- heden in het kader van artikel 2.3.6 van de Wmo 2015 t.a.v. het beslissen op aanvragen om een maatwerkvoorziening t.b.v. opvang en beschermd wonen </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L.16</text:p>
                  </table:table-cell>
                  <table:table-cell table:style-name="entry" table:number-rows-spanned="1" table:number-columns-spanned="1">
                    <text:p text:style-name="table_al">Het uitoefenen van de collegebevoegd- heden in het kader van artikel 2.3.8 t/m artikel 2.4.4 van de Wmo 2015 voor zover er sprake is van een beslissing inzake een maatwerkvoorziening  t.b.v. opvang en beschermd wonen</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L.17</text:p>
                  </table:table-cell>
                  <table:table-cell table:style-name="entry" table:number-rows-spanned="1" table:number-columns-spanned="1">
                    <text:p text:style-name="table_al">Het uitoefenen van de collegebevoegd- heden in het kader van de verordening maatschappelijke ondersteuning voor zover het een maatwerkvoorziening beschermd wonen of opvang betreft </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text:p>
                  </table:table-cell>
                </table:table-row>
                <table:table-row table:style-name="row">
                  <table:table-cell table:style-name="entry" table:number-rows-spanned="1" table:number-columns-spanned="1">
                    <text:p text:style-name="table_al">L.18</text:p>
                  </table:table-cell>
                  <table:table-cell table:style-name="entry" table:number-rows-spanned="1" table:number-columns-spanned="1">
                    <text:p text:style-name="table_al">Het uitoefenen van de collegebevoegdheden in het kader van de verordening beschermd wonen en opvang</text:p>
                  </table:table-cell>
                  <table:table-cell table:style-name="entry" table:number-rows-spanned="1" table:number-columns-spanned="1">
                    <text:p text:style-name="table_al">directeur II van de dienst Welzijn van de gemeente Leeuwarden </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Mandaat onder voorwaarde dat een verordening beschermd wonen en opvang is vastgesteld</text:p>
                  </table:table-cell>
                </table:table-row>
                <table:table-row table:style-name="row">
                  <table:table-cell table:style-name="entry" table:number-rows-spanned="1" table:number-columns-spanned="1">
                    <text:p text:style-name="table_al">L.19</text:p>
                  </table:table-cell>
                  <table:table-cell table:style-name="entry" table:number-rows-spanned="1" table:number-columns-spanned="1">
                    <text:p text:style-name="table_al">Het uitoefenen van de bevoegdheid tot het namens het college voeren van rechtsgedingen, bezwaarprocedures of administratieve beroepsprocedures of handelingen ter voorbereiding daarop te verrichten </text:p>
                  </table:table-cell>
                  <table:table-cell table:style-name="entry" table:number-rows-spanned="1" table:number-columns-spanned="1">
                    <text:p text:style-name="table_al">Directeur II van de dienst Welzijn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Directeur heeft bevoegdheid tot verlenen ondermandaat en ondertekeningsmandaat. Het mandaat geldt niet t.a.v. besluiten op bezwaarschriften en besluiten tot het voeren van rechtsgedingen. Rechtsgedingen omvat ook het instellen van een kort geding, de voeging in strafzaken, de instelling van beroep, het verzoek tot schorsing van een aangevochten beslissing of het vragen van een voorlopige voorziening</text:p>
                  </table:table-cell>
                </table:table-row>
                <table:table-row table:style-name="row">
                  <table:table-cell table:style-name="entry" table:number-rows-spanned="1" table:number-columns-spanned="1">
                    <text:p text:style-name="table_al">L.20</text:p>
                  </table:table-cell>
                  <table:table-cell table:style-name="entry" table:number-rows-spanned="1" table:number-columns-spanned="1">
                    <text:p text:style-name="table_al">Besluiten om inwoners die een aanvraag schuldhulpverlening doen, toegang te verlenen tot de schuldhulpverlening</text:p>
                  </table:table-cell>
                  <table:table-cell table:style-name="entry" table:number-rows-spanned="1" table:number-columns-spanned="1">
                    <text:p text:style-name="table_al">Teammanager</text:p>
                    <text:p text:style-name="table_al">teamleid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21</text:p>
                  </table:table-cell>
                  <table:table-cell table:style-name="entry" table:number-rows-spanned="1" table:number-columns-spanned="1">
                    <text:p text:style-name="table_al">Opdracht verlenen voor een individueel zorgtraject tot het uitvoeren van de in het ondersteuningsplan gemaakte afspraken aan gecontracteerde zorgverleners</text:p>
                  </table:table-cell>
                  <table:table-cell table:style-name="entry" table:number-rows-spanned="1" table:number-columns-spanned="1">
                    <text:p text:style-name="table_al">teammanager</text:p>
                    <text:p text:style-name="table_al">teamleider  </text:p>
                  </table:table-cell>
                  <table:table-cell table:style-name="entry" table:number-rows-spanned="1" table:number-columns-spanned="1">
                    <text:p text:style-name="table_al">behandelend ambtenaar </text:p>
                    <text:p text:style-name="table_al"/>
                    <text:p text:style-name="table_al"/>
                    <text:p text:style-name="table_al"/>
                  </table:table-cell>
                  <table:table-cell table:style-name="entry" table:number-rows-spanned="1" table:number-columns-spanned="1">
                    <text:p text:style-name="table_al">Opdracht van opdrachtgever aan opdrachtnemer binnen het kader van de (Raam)overeenkomst voor het leveren van de ondersteuning op basis van een beschikking die is verleend (of: wordt geacht te zijn verleend) op basis van de Wmo of de Jeugdwet. De opdracht wordt verleend in de vorm van een toewijzings-bericht (301). Een opdracht heet dan ook wel een zorgtoewijzing.</text:p>
                  </table:table-cell>
                </table:table-row>
              </table:table>
              <text:p text:style-name="table_bottom"/>
            </text:section>
            <text:p text:style-name="al"/>
            <text:list text:style-name="id1-3-2-2-1-61">
              <text:list-item text:style-override="id1-3-2-2-1-61-1">
                <text:number>M.</text:number>
                <text:p text:style-name="al">
                <text:span text:style-name="nadrukvet">Team SWT jeugd en gezin</text:span>
              </text:p>
              </text:list-item>
            </text:list>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Het besluiten op een verzoek, bedoeld in artikel 3a, lid 1, Leerplichtwet (vervangende leerplich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Het besluiten op een verzoek, bedoeld in artikel 3b, lid 1, Leerplichtwet (vervangende leerplicht laatste schooljaa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Het verlenen van vrijstelling wegens het volgen van ander onderwijs (art. 15 Leerplichtwe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Besluiten tot toekennen van een individuele voorziening (artikel 4 lid 1 Besluit jeugdhulp gemeente De Friese Meren 2015 </text:p>
                  </table:table-cell>
                  <table:table-cell table:style-name="entry" table:number-rows-spanned="1" table:number-columns-spanned="1">
                    <text:p text:style-name="table_al">jeugdhulpwerker  (conform terminologie artikel 3 lid 3 Besluit Jeugdhulp gemeente DFM 2015). Dit betreft achtereenvolgens:</text:p>
                    <text:p text:style-name="table_al">- de medewerker SWT</text:p>
                    <text:p text:style-name="table_al">- de medewerker SWT veiligheid met SKJ en/of BIG registratie</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6-1-2015. </text:p>
                    <text:p text:style-name="table_al"/>
                  </table:table-cell>
                </table:table-row>
                <table:table-row table:style-name="row">
                  <table:table-cell table:style-name="entry" table:number-rows-spanned="1" table:number-columns-spanned="1">
                    <text:p text:style-name="table_al">M.5</text:p>
                  </table:table-cell>
                  <table:table-cell table:style-name="entry" table:number-rows-spanned="1" table:number-columns-spanned="1">
                    <text:p text:style-name="table_al">Besluiten tot het doen van een verzoek tot onderzoek bij de raad voor de kinderbescherming (artikel 2.4. lid 1 Jeugdwet)</text:p>
                  </table:table-cell>
                  <table:table-cell table:style-name="entry" table:number-rows-spanned="1" table:number-columns-spanned="1">
                    <text:p text:style-name="table_al">jeugdhulpwerker (zie onder D.60)</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5-12-2014</text:p>
                    <text:p text:style-name="table_al"/>
                  </table:table-cell>
                </table:table-row>
                <table:table-row table:style-name="row">
                  <table:table-cell table:style-name="entry" table:number-rows-spanned="1" table:number-columns-spanned="1">
                    <text:p text:style-name="table_al">M.6</text:p>
                  </table:table-cell>
                  <table:table-cell table:style-name="entry" table:number-rows-spanned="1" table:number-columns-spanned="1">
                    <text:p text:style-name="table_al">Besluiten tot en het indienen van een verzoek gericht op het verlenen van een machtiging, een spoedmachtiging of een voorwaardelijke machtiging om een jeugdige in een gesloten accommodatie te doen opnemen en te doen verblijven, als bedoeld in artikel 6.1.8. lid 1 Jeugdwet.</text:p>
                  </table:table-cell>
                  <table:table-cell table:style-name="entry" table:number-rows-spanned="1" table:number-columns-spanned="1">
                    <text:p text:style-name="table_al">Jeugdhulpwerker (zie onder D.60)</text:p>
                  </table:table-cell>
                  <table:table-cell table:style-name="entry" table:number-rows-spanned="1" table:number-columns-spanned="1">
                    <text:p text:style-name="table_al"/>
                  </table:table-cell>
                  <table:table-cell table:style-name="entry" table:number-rows-spanned="1" table:number-columns-spanned="1">
                    <text:p text:style-name="table_al">Collegebesluit d.d. 1-8-2016. Het betreft zowel een mandaat (besluiten tot een verzoek) en een machtiging (het feitelijk indienen van dat verzoek). </text:p>
                    <text:p text:style-name="table_al"/>
                  </table:table-cell>
                </table:table-row>
                <table:table-row table:style-name="row">
                  <table:table-cell table:style-name="entry" table:number-rows-spanned="1" table:number-columns-spanned="1">
                    <text:p text:style-name="table_al">M.7</text:p>
                  </table:table-cell>
                  <table:table-cell table:style-name="entry" table:number-rows-spanned="1" table:number-columns-spanned="1">
                    <text:p text:style-name="table_al">Besluiten tot en het indienen van een verzoek gericht op het verlenen van een machtiging, een spoedmachtiging of een voorwaardelijke machtiging om een jeugdige in een gesloten accommodatie te doen opnemen en te doen verblijven, als bedoeld in artikel 6.1.8. lid 1 Jeugdwet.</text:p>
                  </table:table-cell>
                  <table:table-cell table:style-name="entry" table:number-rows-spanned="1" table:number-columns-spanned="1">
                    <text:p text:style-name="table_al">Regiecentrum Bescherming en Veilig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d.d. 1-8-2016. Het betreft zowel een mandaat (besluiten tot een verzoek) en een machtiging (het feitelijk indienen van dat verzoek). Dit mandaat / deze machtiging  geldt in geval van een spoedaanvraag als de gemeentelijke  jeugdhulp-verlener onbereikbaar is (“buiten” kantoortijden).</text:p>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M.8</text:p>
                  </table:table-cell>
                  <table:table-cell table:style-name="entry" table:number-rows-spanned="1" table:number-columns-spanned="1">
                    <text:p text:style-name="table_al">Opdracht verlenen voor een individueel zorgtraject tot het uitvoeren van de in het ondersteuningsplan gemaakte afspraken aan gecontracteerde zorgverleners</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Opdracht van opdrachtgever aan opdrachtnemer binnen het kader van de (Raam)overeenkomst voor het leveren van de ondersteuning op basis van een beschikking die is verleend (of: wordt geacht te zijn verleend) op basis van de Wmo of de Jeugdwet. De opdracht wordt verleend in de vorm van een toewijzings-bericht (301). Een opdracht heet dan ook wel een zorgtoewijzing.</text:p>
                  </table:table-cell>
                </table:table-row>
              </table:table>
              <text:p text:style-name="table_bottom"/>
            </text:section>
            <text:p text:style-name="al"/>
            <text:list text:style-name="id1-3-2-2-1-65">
              <text:list-item text:style-override="id1-3-2-2-1-65-1">
                <text:number>N.</text:number>
                <text:p text:style-name="al">
                <text:span text:style-name="nadrukvet">Team SWT werk en inkomen</text:span>
              </text:p>
              </text:list-item>
            </text:list>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Besluiten in het kader van de uitvoering van:</text:p>
                    <text:p text:style-name="table_al">IOAW</text:p>
                    <text:p text:style-name="table_al">Participatiewet</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besluit tot het geven van een waarschuwing of tot het opleggen van een boete zoals bedoeld in artikel 20a IOAW en artikel 18a Participatiewet, wegens schending van de inlichtingenplicht zoals bedoeld in 13 lid 1 IOAW en artikel 17 Participatiewet.</text:p>
                    <text:p text:style-name="table_al"/>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Conform het bepaalde in artikel 10:3 en artikel 5:53 Awb wordt een persoonsscheiding in acht  genomen bij boetes van meer dan € 340, -. </text:p>
                    <text:p text:style-name="table_al"/>
                  </table:table-cell>
                </table:table-row>
                <table:table-row table:style-name="row">
                  <table:table-cell table:style-name="entry" table:number-rows-spanned="1" table:number-columns-spanned="1">
                    <text:p text:style-name="table_al">N.3</text:p>
                  </table:table-cell>
                  <table:table-cell table:style-name="entry" table:number-rows-spanned="1" table:number-columns-spanned="1">
                    <text:p text:style-name="table_al">Besluiten op individuele aanvragen om een voorschot op de uitkering IOAW en Participatiewet.</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4</text:p>
                  </table:table-cell>
                  <table:table-cell table:style-name="entry" table:number-rows-spanned="1" table:number-columns-spanned="1">
                    <text:p text:style-name="table_al">Besluiten c.a. in het kader van de uitvoering van de volgende regelingen:</text:p>
                    <text:p text:style-name="table_al">Bbz 2004</text:p>
                    <text:p text:style-name="table_al">Ioaz</text:p>
                  </table:table-cell>
                  <table:table-cell table:style-name="entry" table:number-rows-spanned="1" table:number-columns-spanned="1">
                    <text:p text:style-name="table_al">Het college van burgemeester en wethouders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O.g.v. artikel 10:4 Awb moet de gemandateerde en indien van toepassing de werkgever instemmen met mandaatverlening.</text:p>
                    <text:p text:style-name="table_al">Het college van B&amp;W van Leeuwarden heeft de bevoegdheid ondermandaat te verlenen aan ambtenaren van de gemeente Leeuwarden. E.e.a. conform het Plan van Aanpak ‘ Bbz regio Friesland` en de dienstverlenings- overeenkomst.  </text:p>
                  </table:table-cell>
                </table:table-row>
              </table:table>
              <text:p text:style-name="table_bottom"/>
            </text:section>
            <text:p text:style-name="al"/>
            <text:list text:style-name="id1-3-2-2-1-69">
              <text:list-item text:style-override="id1-3-2-2-1-69-1">
                <text:number>O.</text:number>
                <text:p text:style-name="al">
                <text:span text:style-name="nadrukvet">Team Backoffice Sociaal Domein</text:span>
              </text:p>
              </text:list-item>
            </text:list>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Besluiten in het kader van de uitvoering van:</text:p>
                    <text:p text:style-name="table_al">IOAW</text:p>
                    <text:p text:style-name="table_al">Participatiewet</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besluit tot het geven van een waarschuwing of tot het opleggen van een boete zoals bedoeld in artikel 20a IOAW en artikel 18a Participatiewet, wegens schending van de inlichtingenplicht zoals bedoeld in 13 lid 1 IOAW en artikel 17 Participatiewet.</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Conform het bepaalde in artikel 10:3 en artikel 5:53 Awb wordt een persoonsscheiding in acht  genomen bij boetes van meer dan € 340, -. </text:p>
                    <text:p text:style-name="table_al"/>
                  </table:table-cell>
                </table:table-row>
                <table:table-row table:style-name="row">
                  <table:table-cell table:style-name="entry" table:number-rows-spanned="1" table:number-columns-spanned="1">
                    <text:p text:style-name="table_al">O.3</text:p>
                  </table:table-cell>
                  <table:table-cell table:style-name="entry" table:number-rows-spanned="1" table:number-columns-spanned="1">
                    <text:p text:style-name="table_al">Besluiten op individuele aanvragen om een voorschot op de uitkering IOAW en Participatiewet.</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4</text:p>
                  </table:table-cell>
                  <table:table-cell table:style-name="entry" table:number-rows-spanned="1" table:number-columns-spanned="1">
                    <text:p text:style-name="table_al">Besluiten c.a. in het kader van de uit- voering van de volgende regelingen:</text:p>
                    <text:p text:style-name="table_al">Bbz 2004</text:p>
                    <text:p text:style-name="table_al">Ioaz</text:p>
                  </table:table-cell>
                  <table:table-cell table:style-name="entry" table:number-rows-spanned="1" table:number-columns-spanned="1">
                    <text:p text:style-name="table_al">Het college van burgemeester en wethouders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Op grond van artikel 10:4 Awb moet de gemandateerde en indien van toepassing de werkgever instemmen met mandaatverlening.</text:p>
                    <text:p text:style-name="table_al">Het college van B&amp;W van Leeuwarden heeft de bevoegdheid ondermandaat te verlenen aan ambtenaren van de gemeente Leeuwarden. E.e.a. conform het Plan van Aanpak ‘ Bbz regio Friesland` en de dienstverlenings- overeenkomst.  </text:p>
                  </table:table-cell>
                </table:table-row>
                <table:table-row table:style-name="row">
                  <table:table-cell table:style-name="entry" table:number-rows-spanned="1" table:number-columns-spanned="1">
                    <text:p text:style-name="table_al">O.5</text:p>
                  </table:table-cell>
                  <table:table-cell table:style-name="entry" table:number-rows-spanned="1" table:number-columns-spanned="1">
                    <text:p text:style-name="table_al">Het digitaal ondertekenen van de voorlopige financiële verslagen in het kader van Ioaw, Ioaz, Bbz en Participatiewet.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6</text:p>
                  </table:table-cell>
                  <table:table-cell table:style-name="entry" table:number-rows-spanned="1" table:number-columns-spanned="1">
                    <text:p text:style-name="table_al">Het aangaan van een detacherings- overeenkomst betreffende voormalige WIW’ers.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7</text:p>
                  </table:table-cell>
                  <table:table-cell table:style-name="entry" table:number-rows-spanned="1" table:number-columns-spanned="1">
                    <text:p text:style-name="table_al">Het beslissen omtrent het omzetten van een arbeidsovereenkomst in het kader van de WIW</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8</text:p>
                  </table:table-cell>
                  <table:table-cell table:style-name="entry" table:number-rows-spanned="1" table:number-columns-spanned="1">
                    <text:p text:style-name="table_al">Beslissing tot verstrekken van gehandi- captenparkeerkaarten (artikel 49 BABW)</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9</text:p>
                  </table:table-cell>
                  <table:table-cell table:style-name="entry" table:number-rows-spanned="1" table:number-columns-spanned="1">
                    <text:p text:style-name="table_al">Het besluiten op aanvragen in het kader van leerlingenvervo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0</text:p>
                  </table:table-cell>
                  <table:table-cell table:style-name="entry" table:number-rows-spanned="1" table:number-columns-spanned="1">
                    <text:p text:style-name="table_al">Opdracht verlenen voor een individueel zorgtraject tot het uitvoeren van de in het ondersteuningsplan gemaakte afspraken aan gecontracteerde zorgverleners</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Opdracht van opdrachtgever aan opdrachtnemer binnen het kader van de (Raam)overeenkomst voor het leveren van de ondersteuning op basis van een beschikking die is verleend (of: wordt geacht te zijn verleend) op basis van de Wmo of de Jeugdwet. De opdracht wordt verleend in de vorm van een toewijzings-bericht (301). Een opdracht heet dan ook wel een zorgtoewijzing.</text:p>
                  </table:table-cell>
                </table:table-row>
                <table:table-row table:style-name="row">
                  <table:table-cell table:style-name="entry" table:number-rows-spanned="1" table:number-columns-spanned="1">
                    <text:p text:style-name="table_al">O.11</text:p>
                  </table:table-cell>
                  <table:table-cell table:style-name="entry" table:number-rows-spanned="1" table:number-columns-spanned="1">
                    <text:p text:style-name="table_al">Het besluit als bedoeld in artikel 2 van de Verordening loonkostensubsidie Participatiewet 2015 gemeente De Friese Meren, waarbij wordt vastgesteld of een persoon behoort tot de doelgroep loonkostensubsidi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2</text:p>
                  </table:table-cell>
                  <table:table-cell table:style-name="entry" table:number-rows-spanned="1" table:number-columns-spanned="1">
                    <text:p text:style-name="table_al">Het besluit als bedoeld in artikel 3 van de Verordening loonkostensubsidie Participatiewet 2015 gemeente De Friese Meren, waarbij wordt vastgesteld wat de loonwaarde is van een persoon behorende tot de doelgroep loonkostensubsidi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3</text:p>
                  </table:table-cell>
                  <table:table-cell table:style-name="entry" table:number-rows-spanned="1" table:number-columns-spanned="1">
                    <text:p text:style-name="table_al">Het besluit als bedoeld in artikel 5 van de Verordening loonkostensubsidie Participatiewet 2015 gemeente De Friese Meren, waarbij de loonkostensubsidie wordt bepaald nadat de loonwaarde is vastgestel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4</text:p>
                  </table:table-cell>
                  <table:table-cell table:style-name="entry" table:number-rows-spanned="1" table:number-columns-spanned="1">
                    <text:p text:style-name="table_al">Het opstellen en ondertekenen van een plan van aanpak c.q. trajectplan op grond van :</text:p>
                    <text:p text:style-name="table_al">artikel 44a, resp. artikel 9, lid 1, sub b, Participatiewet;</text:p>
                    <text:p text:style-name="table_al">artikel 38, lid 7,8 en 9 IOAW of IOAZ </text:p>
                  </table:table-cell>
                  <table:table-cell table:style-name="entry" table:number-rows-spanned="1" table:number-columns-spanned="1">
                    <text:p text:style-name="table_al">teamleider Pastiel</text:p>
                  </table:table-cell>
                  <table:table-cell table:style-name="entry" table:number-rows-spanned="1" table:number-columns-spanned="1">
                    <text:p text:style-name="table_al">medewerker Pastiel </text:p>
                  </table:table-cell>
                  <table:table-cell table:style-name="entry" table:number-rows-spanned="1" table:number-columns-spanned="1">
                    <text:p text:style-name="table_al">Op grond van artikel 10:4 Awb moet de gemandateerde en indien van toepassing de werkgever instemmen met mandaatverlening. De afdelingsmanager heeft bevoegdheid tot verlenen onder-mandaat.</text:p>
                  </table:table-cell>
                </table:table-row>
                <table:table-row table:style-name="row">
                  <table:table-cell table:style-name="entry" table:number-rows-spanned="1" table:number-columns-spanned="1">
                    <text:p text:style-name="table_al">O.15</text:p>
                  </table:table-cell>
                  <table:table-cell table:style-name="entry" table:number-rows-spanned="1" table:number-columns-spanned="1">
                    <text:p text:style-name="table_al">Het opstellen en ondertekenen van een plan van aanpak c.q. trajectplan op grond van:</text:p>
                    <text:p text:style-name="table_al">artikel 44a, resp. artikel 9, lid 1, sub b, Participatiewet;</text:p>
                    <text:p text:style-name="table_al">artikel 38, lid 7, 8 en 9 IOAW of IOAZ </text:p>
                  </table:table-cell>
                  <table:table-cell table:style-name="entry" table:number-rows-spanned="1" table:number-columns-spanned="1">
                    <text:p text:style-name="table_al">projectleider WurkJouwer </text:p>
                  </table:table-cell>
                  <table:table-cell table:style-name="entry" table:number-rows-spanned="1" table:number-columns-spanned="1">
                    <text:p text:style-name="table_al">Medewerker Wurkjouwer</text:p>
                  </table:table-cell>
                  <table:table-cell table:style-name="entry" table:number-rows-spanned="1" table:number-columns-spanned="1">
                    <text:p text:style-name="table_al">Op grond van artikel 10:4 Awb moet de gemandateerde en indien van toepassing de werkgever instemmen met mandaatverlening. </text:p>
                  </table:table-cell>
                </table:table-row>
                <table:table-row table:style-name="row">
                  <table:table-cell table:style-name="entry" table:number-rows-spanned="1" table:number-columns-spanned="1">
                    <text:p text:style-name="table_al">O.16</text:p>
                  </table:table-cell>
                  <table:table-cell table:style-name="entry" table:number-rows-spanned="1" table:number-columns-spanned="1">
                    <text:p text:style-name="table_al">Het opstellen en ondertekenen van een ondersteuningsplan op grond van</text:p>
                    <text:p text:style-name="table_al">artikel 10a Participatiewet;</text:p>
                    <text:p text:style-name="table_al">artikel 5 Re-integratieverordening Participatiewet De Friese Meren, waarin wordt overeengekomen welke acties worden ingezet voor vrijwilligers op de werkplek, die veel begeleiding nodig hebben </text:p>
                  </table:table-cell>
                  <table:table-cell table:style-name="entry" table:number-rows-spanned="1" table:number-columns-spanned="1">
                    <text:p text:style-name="table_al">projectleider Punt Twa </text:p>
                  </table:table-cell>
                  <table:table-cell table:style-name="entry" table:number-rows-spanned="1" table:number-columns-spanned="1">
                    <text:p text:style-name="table_al">Medewerker Punt Twa</text:p>
                  </table:table-cell>
                  <table:table-cell table:style-name="entry" table:number-rows-spanned="1" table:number-columns-spanned="1">
                    <text:p text:style-name="table_al">Op grond van artikel 10:4 Awb moet de gemandateerde en indien van toepassing de werkgever instemmen met mandaatverlening</text:p>
                  </table:table-cell>
                </table:table-row>
                <table:table-row table:style-name="row">
                  <table:table-cell table:style-name="entry" table:number-rows-spanned="1" table:number-columns-spanned="1">
                    <text:p text:style-name="table_al">O.17</text:p>
                  </table:table-cell>
                  <table:table-cell table:style-name="entry" table:number-rows-spanned="1" table:number-columns-spanned="1">
                    <text:p text:style-name="table_al">Het opstellen en ondertekenen van een plan van aanpak c.a. trajectplan op grond van :</text:p>
                    <text:p text:style-name="table_al">artikel 44a, resp. artikel 9, lid 1, sub b, Participatiewet;</text:p>
                    <text:p text:style-name="table_al">artikel 38, lid 7, 8 en 9 IOAW of IOAZ</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medewerker participatie sociaal wijkteam </text:p>
                  </table:table-cell>
                  <table:table-cell table:style-name="entry" table:number-rows-spanned="1" table:number-columns-spanned="1">
                    <text:p text:style-name="table_al"/>
                  </table:table-cell>
                </table:table-row>
              </table:table>
              <text:p text:style-name="table_bottom"/>
            </text:section>
            <text:p text:style-name="al"/>
            <text:list text:style-name="id1-3-2-2-1-73">
              <text:list-item text:style-override="id1-3-2-2-1-73-1">
                <text:number>P.</text:number>
                <text:p text:style-name="al">
                <text:span text:style-name="nadrukvet">Team Informatie</text:span>
              </text:p>
              </text:list-item>
            </text:list>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Het vernietigen van de daarvoor in aanmerking komende archiefbescheiden </text:p>
                  </table:table-cell>
                  <table:table-cell table:style-name="entry" table:number-rows-spanned="1" table:number-columns-spanned="1">
                    <text:p text:style-name="table_al">de 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houden van een geautomatiseerde basisregistratie adressen en gebouwen, zoals bedoeld in artikel 2 van de Wet basisregistratie adressen en gebouwen(BAG), conform hetgeen daarover in de Wet BAG, het Besluit BAG en de Regeling BAG is bepaal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text:p>
                  </table:table-cell>
                  <table:table-cell table:style-name="entry" table:number-rows-spanned="1" table:number-columns-spanned="1">
                    <text:p text:style-name="table_al">Het opmaken van documenten waarin constateringen zijn vastgelegd, zoals bedoeld in artikel 10, onder b, van de Wet BA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4</text:p>
                  </table:table-cell>
                  <table:table-cell table:style-name="entry" table:number-rows-spanned="1" table:number-columns-spanned="1">
                    <text:p text:style-name="table_al">Het afbakenen van panden en verblijfsobjecten en het benoemen en afbakenen van standplaatsen en ligplaatsen, zoals bedoeld in artikel 6 van de Wet BAG en artikel 3 van de Verordening naamgeving en nummering (adressen) gemeente De Fryske Marr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5</text:p>
                  </table:table-cell>
                  <table:table-cell table:style-name="entry" table:number-rows-spanned="1" table:number-columns-spanned="1">
                    <text:p text:style-name="table_al">Het toekennen van nummeraanduidingen, zoals bedoeld in artikel 6, lid 1 Wet BAG en artikel 3 lid 2 van de Verordening naamgeving en nummering (adressen) gemeente De Fryske Marr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6</text:p>
                  </table:table-cell>
                  <table:table-cell table:style-name="entry" table:number-rows-spanned="1" table:number-columns-spanned="1">
                    <text:p text:style-name="table_al">Het ingevolge artikel 13 van de Wet BAG zorgdragen dat bron-documenten waaraan een in de basisregistratie opgenomen gegeven is ontleend, blijvend bewaard word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7</text:p>
                  </table:table-cell>
                  <table:table-cell table:style-name="entry" table:number-rows-spanned="1" table:number-columns-spanned="1">
                    <text:p text:style-name="table_al">Het ingevolge artikel 14 van de Wet BAG zorgdragen voor een goede beschikbaarheid, werking en beveiliging van de basisregistratie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8</text:p>
                  </table:table-cell>
                  <table:table-cell table:style-name="entry" table:number-rows-spanned="1" table:number-columns-spanned="1">
                    <text:p text:style-name="table_al">Het ontvangen, doorgeleiden en afhandelen van meldingen zoals bedoeld in artikel 37 van de Wet BAG en verzoeken zoals bedoeld in artikel 38 van de Wet BAG, inclusief de verwerking daarvan zoals bedoeld in de artikelen 31, 39, 40 en 41 van de Wet BAG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9</text:p>
                  </table:table-cell>
                  <table:table-cell table:style-name="entry" table:number-rows-spanned="1" table:number-columns-spanned="1">
                    <text:p text:style-name="table_al">Het onderhouden dan wel doen onderhouden van het berichtenverkeer met de Dienst ten behoeve van opneming van die gegevens in de landelijke voorziening, als bedoeld in artikel 31 van de Wet BA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0</text:p>
                  </table:table-cell>
                  <table:table-cell table:style-name="entry" table:number-rows-spanned="1" table:number-columns-spanned="1">
                    <text:p text:style-name="table_al">Het op verzoek aan een ieder verlenen van inzage in de basisregistratie, alsmede het aan een ieder verstrekken van de in de basisregistratie opgenomen gegevens, als bedoeld in artikel 32, lid 1, onder a, van de Wet BA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1</text:p>
                  </table:table-cell>
                  <table:table-cell table:style-name="entry" table:number-rows-spanned="1" table:number-columns-spanned="1">
                    <text:p text:style-name="table_al">Het ingevolge artikel 42 van de Wet BAG één maal per jaar controleren van de inrichting en de werking van de basisregistratie alsmede de verwerking van gegevens in de basisregistratie, en het zenden van een afschrift van de controleresultaten aan de Minister van Infrastructuur en Milieu</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2</text:p>
                  </table:table-cell>
                  <table:table-cell table:style-name="entry" table:number-rows-spanned="1" table:number-columns-spanned="1">
                    <text:p text:style-name="table_al">Belast met het vaststellen van geometrische gegevens van panden en verblijfsobjecten, zoals bedoeld in artikel 8 van de Wet basisregistratie adressen en gebouwen, zijn aangewez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3</text:p>
                  </table:table-cell>
                  <table:table-cell table:style-name="entry" table:number-rows-spanned="1" table:number-columns-spanned="1">
                    <text:p text:style-name="table_al">belast met het opstellen van een verklaring, zoals bedoeld in artikel 7, onder m, van het Besluit basisregistratie adressen en gebouw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kenbaarheid en publiekrechtelijke beperking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4</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5</text:p>
                  </table:table-cell>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6</text:p>
                  </table:table-cell>
                  <table:table-cell table:style-name="entry" table:number-rows-spanned="1" table:number-columns-spanned="1">
                    <text:p text:style-name="table_al">Het inschrijven van documenten in het register en het opnemen van gegevens daarover in de registratie</text:p>
                    <text:p text:style-name="table_al"/>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7</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8</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9</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0</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 </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1</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2</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3</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4</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medewerker gegevensbeheer I</text:p>
                    <text:p text:style-name="table_al">medewerker gegevensbeheer 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basisregistratie grootschalige </text:span>
                      <text:span text:style-name="nadrukvet">topografie (Wet B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5</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6</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7</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8</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9</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0</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1</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anaf het moment dat artikel 30 Wet BGT in werking is ge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Wet op de Basisregistratie Ondergrond (Wet </text:span>
                      <text:span text:style-name="nadrukvet">Bro</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2</text:p>
                  </table:table-cell>
                  <table:table-cell table:style-name="entry" table:number-rows-spanned="1" table:number-columns-spanned="1">
                    <text:p text:style-name="table_al">Het aanleveren van een brondocument met betrekking tot de ondergrond van Nederland of het continentaal plat aan Onze Minister, zoals bedoeld in artikel 9 van de Wet Bro.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3</text:p>
                  </table:table-cell>
                  <table:table-cell table:style-name="entry" table:number-rows-spanned="1" table:number-columns-spanned="1">
                    <text:p text:style-name="table_al">Het opnieuw aanleveren van een brondocument aan Onze Minister als op grond van artikel 12, eerste lid van de Wet Bro een brondocument is teruggezonden, zoals bedoeld in artikel 12, tweede lid van de Wet Bro.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4</text:p>
                  </table:table-cell>
                  <table:table-cell table:style-name="entry" table:number-rows-spanned="1" table:number-columns-spanned="1">
                    <text:p text:style-name="table_al">Het zoals bedoeld in artikel 30 Wet Bro:</text:p>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aan Onze Minister doen van het verzoek om het authentiek model tussentijds te actualisere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5 </text:p>
                  </table:table-cell>
                  <table:table-cell table:style-name="entry" table:number-rows-spanned="1" table:number-columns-spanned="1">
                    <text:p text:style-name="table_al">Het, voor zover dat ingevolge artikel 33, tweede lid Wet Bro noodzakelijk is, onderzoeken van het authentieke gegeven en het verstrekken van de resultaten van het nader onderzoek, aan Onze Minister, zoals bedoeld in artikel 33, derde lid Wet B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36 </text:p>
                  </table:table-cell>
                  <table:table-cell table:style-name="entry" table:number-rows-spanned="1" table:number-columns-spanned="1">
                    <text:p text:style-name="table_al">Het aan Onze Minister ter inschrijving aanbieden van een krachtens artikel 9, eerste lid, Wet Bro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list text:style-name="id1-3-2-2-1-77">
              <text:list-item text:style-override="id1-3-2-2-1-77-1">
                <text:number>Q.</text:number>
                <text:p text:style-name="al">
                <text:span text:style-name="nadrukvet">Team Middelen</text:span>
              </text:p>
              </text:list-item>
            </text:list>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Het oninbaar verklaren van vorderingen van debiteuren tot een maximum van € 750,00</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direct oninbaar verklaren van vorderingen met een status WSNP of faillissement</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Het uitzetten en opnemen van gelden bij de schatkist en het uitzetten en opnemen van deposito’s binnen de schatkist.</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4</text:p>
                  </table:table-cell>
                  <table:table-cell table:style-name="entry" table:number-rows-spanned="1" table:number-columns-spanned="1">
                    <text:p text:style-name="table_al">Het doen van belastingaangiften en -betalingen.</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5</text:p>
                  </table:table-cell>
                  <table:table-cell table:style-name="entry" table:number-rows-spanned="1" table:number-columns-spanned="1">
                    <text:p text:style-name="table_al">Privaatrechtelijke inning van vorderingen door deurwaard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6</text:p>
                  </table:table-cell>
                  <table:table-cell table:style-name="entry" table:number-rows-spanned="1" table:number-columns-spanned="1">
                    <text:p text:style-name="table_al">Publiekrechtelijke inning van vorderingen door deurwaard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7</text:p>
                  </table:table-cell>
                  <table:table-cell table:style-name="entry" table:number-rows-spanned="1" table:number-columns-spanned="1">
                    <text:p text:style-name="table_al">Ondertekening van opdrachten tot betaling en inning van de gemeentelijke uitgaven en inkomst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8</text:p>
                  </table:table-cell>
                  <table:table-cell table:style-name="entry" table:number-rows-spanned="1" table:number-columns-spanned="1">
                    <text:p text:style-name="table_al">Het betalen van de afdrachten in het kader van de maandelijkse salarisbetal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9</text:p>
                  </table:table-cell>
                  <table:table-cell table:style-name="entry" table:number-rows-spanned="1" table:number-columns-spanned="1">
                    <text:p text:style-name="table_al">Het nemen van wijzigingsbesluiten in het kader van de uitvoering van de hypotheekregeling</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Besluiten betreffen met ingang van 01-01-2009 eenzijdige voortijdige beëindiging</text:p>
                  </table:table-cell>
                </table:table-row>
                <table:table-row table:style-name="row">
                  <table:table-cell table:style-name="entry" table:number-rows-spanned="1" table:number-columns-spanned="1">
                    <text:p text:style-name="table_al">Q.10</text:p>
                  </table:table-cell>
                  <table:table-cell table:style-name="entry" table:number-rows-spanned="1" table:number-columns-spanned="1">
                    <text:p text:style-name="table_al">Het opnemen en storten van contant gel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1</text:p>
                  </table:table-cell>
                  <table:table-cell table:style-name="entry" table:number-rows-spanned="1" table:number-columns-spanned="1">
                    <text:p text:style-name="table_al">Het aantrekken- en aflossen van geldlen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2</text:p>
                  </table:table-cell>
                  <table:table-cell table:style-name="entry" table:number-rows-spanned="1" table:number-columns-spanned="1">
                    <text:p text:style-name="table_al">Het toepassen van de hardheidsclausule</text:p>
                    <text:p text:style-name="table_al">(artikel 63 AWR)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3</text:p>
                  </table:table-cell>
                  <table:table-cell table:style-name="entry" table:number-rows-spanned="1" table:number-columns-spanned="1">
                    <text:p text:style-name="table_al">Ambtshalve kwijtschelding van een opgelegde bestuurlijke boete (artikel 63 AWR)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4</text:p>
                  </table:table-cell>
                  <table:table-cell table:style-name="entry" table:number-rows-spanned="1" table:number-columns-spanned="1">
                    <text:p text:style-name="table_al">Instellen cassatie in gemeentelijke belasting- en WOZ-zak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5</text:p>
                  </table:table-cell>
                  <table:table-cell table:style-name="entry" table:number-rows-spanned="1" table:number-columns-spanned="1">
                    <text:p text:style-name="table_al">Het indienen van een verweerschrift in cassatie (artikel 29b AW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heffingsambtenaar</text:p>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6</text:p>
                  </table:table-cell>
                  <table:table-cell table:style-name="entry" table:number-rows-spanned="1" table:number-columns-spanned="1">
                    <text:p text:style-name="table_al">Het nemen van aanstellingsbesluiten betreffende  onbezoldigde invorderingsambtenaren en belastingdeurwaarders m.b.t.  medewerkers van Invoned B.V. en het herroepen van deze</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7</text:p>
                  </table:table-cell>
                  <table:table-cell table:style-name="entry" table:number-rows-spanned="1" table:number-columns-spanned="1">
                    <text:p text:style-name="table_al">Het opstellen, vaststellen en verzenden van een aanmaning (art 4:112 en 4:113 Awb)</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tweede (evt.) aanmaning. </text:p>
                    <text:p text:style-name="table_al">Aandacht voor in rekening brengen vergoeding (4:113)</text:p>
                  </table:table-cell>
                </table:table-row>
              </table:table>
              <text:p text:style-name="table_bottom"/>
            </text:section>
            <text:p text:style-name="al"/>
            <text:list text:style-name="id1-3-2-2-1-81">
              <text:list-item text:style-override="id1-3-2-2-1-81-1">
                <text:number>R.</text:number>
                <text:p text:style-name="al">
                <text:span text:style-name="nadrukvet">Team Ondersteuning</text:span>
              </text:p>
              </text:list-item>
            </text:list>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85">
              <text:list-item text:style-override="id1-3-2-2-1-85-1">
                <text:number>S.</text:number>
                <text:p text:style-name="al">
                <text:span text:style-name="nadrukvet">Team Bestuur en concernadvies</text:span>
              </text:p>
              </text:list-item>
            </text:list>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Het melden van een datalek als bedoeld in de Meldplicht datalekken Wet bescherming persoonsgegevens</text:p>
                  </table:table-cell>
                  <table:table-cell table:style-name="entry" table:number-rows-spanned="1" table:number-columns-spanned="1">
                    <text:p text:style-name="table_al">Privacybeheerder,</text:p>
                    <text:p text:style-name="table_al">FG (functionaris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Het toekennen en afwijzen van schadegevallen als gevolg van gemeentelijke aansprakelijkheid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Alleen claims tot een maximum van € 10.000,00</text:p>
                  </table:table-cell>
                </table:table-row>
                <table:table-row table:style-name="row">
                  <table:table-cell table:style-name="entry" table:number-rows-spanned="1" table:number-columns-spanned="1">
                    <text:p text:style-name="table_al">S.2</text:p>
                  </table:table-cell>
                  <table:table-cell table:style-name="entry" table:number-rows-spanned="1" table:number-columns-spanned="1">
                    <text:p text:style-name="table_al">Het vaststellen van arbobeleid</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3</text:p>
                  </table:table-cell>
                  <table:table-cell table:style-name="entry" table:number-rows-spanned="1" table:number-columns-spanned="1">
                    <text:p text:style-name="table_al">Het vaststellen van de arbo-jaarplannen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4</text:p>
                  </table:table-cell>
                  <table:table-cell table:style-name="entry" table:number-rows-spanned="1" table:number-columns-spanned="1">
                    <text:p text:style-name="table_al">Het verstrekken van voorschotten in het kader van de salarisbetal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5</text:p>
                  </table:table-cell>
                  <table:table-cell table:style-name="entry" table:number-rows-spanned="1" table:number-columns-spanned="1">
                    <text:p text:style-name="table_al">Het ondertekenen van werkgeversverklar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6</text:p>
                  </table:table-cell>
                  <table:table-cell table:style-name="entry" table:number-rows-spanned="1" table:number-columns-spanned="1">
                    <text:p text:style-name="table_al">Het ondertekenen van UWV-verklaringen </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7</text:p>
                  </table:table-cell>
                  <table:table-cell table:style-name="entry" table:number-rows-spanned="1" table:number-columns-spanned="1">
                    <text:p text:style-name="table_al">Indiening verzoek tot wijziging jaarinkomen ABP</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8</text:p>
                  </table:table-cell>
                  <table:table-cell table:style-name="entry" table:number-rows-spanned="1" table:number-columns-spanned="1">
                    <text:p text:style-name="table_al">Het doen van mededelingen en het treffen van administratieve maatregelen ter zake van correcties op de salaris- en pensioenberekening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9</text:p>
                  </table:table-cell>
                  <table:table-cell table:style-name="entry" table:number-rows-spanned="1" table:number-columns-spanned="1">
                    <text:p text:style-name="table_al">Het afschrijven van (open)sollicitaties/ stageverzoek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01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titel 10.1 van de Algemene wet bestuursrecht]|[1.0:c:BWBR0005537&amp;titeldeel=10.1&amp;g=2020-04-01</meta:user-defined>
    <meta:user-defined meta:name="OVERHEIDop.referentienummer">1940206780</meta:user-defined>
    <meta:user-defined meta:name="DCTERMS.alternative">Mandaat door college</meta:user-defined>
    <dc:language>nl</dc:language>
    <meta:user-defined meta:name="OVERHEID.Gemeente/DC.spatial">De Fryske Marren</meta:user-defined>
    <meta:user-defined meta:name="DC.title">Mandaat door college</meta:user-defined>
    <meta:user-defined meta:name="DCTERMS.W3CDTF/DCTERMS.available">2020-04-06</meta:user-defined>
    <meta:user-defined meta:name="DCTERMS.W3CDTF/OVERHEIDop.jaargang">2020</meta:user-defined>
    <meta:user-defined meta:name="OVERHEIDop.publicationIssue">90016</meta:user-defined>
    <meta:user-defined meta:name="OVERHEIDop.betreftRegeling">CVDR639147_1</meta:user-defined>
    <meta:user-defined meta:name="OVERHEIDop.GmbID/DC.identifier">gmb-2020-90016</meta:user-defined>
    <meta:user-defined meta:name="xs:date/OVERHEIDop.startdatum">2020-04-07</meta:user-defined>
    <meta:user-defined meta:name="OVERHEIDop.versieInformatie"/>
  </office:meta>
</office:document-meta>
</file>