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erkumstraat 1a (voormalig Jan Lutmastraat 42), Schoonhove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voor het brandveilig gebruiken van kleinschalige woonvorm voor dementerende ouderen op locatie Van Berkumstraat 1a (voormalig Jan Lutmastraat 42), Schoonhoven. De aanvraag is geregistreerd onder zaaknummer SXO-2020075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01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97.55 440652.53</meta:user-defined>
    <meta:user-defined meta:name="DC.title">Kennisgeving ontvangst aanvraag omgevingsvergunning, Van Berkumstraat 1a (voormalig Jan Lutmastraat 42), Schoonhoven</meta:user-defined>
    <meta:user-defined meta:name="OVERHEID.PostcodeHuisnummer/OVERHEIDop.postcodeHuisnummer">2871HP 1</meta:user-defined>
    <meta:user-defined meta:name="OVERHEIDop.straatnaam">Van Berkumstraat</meta:user-defined>
    <meta:user-defined meta:name="OVERHEIDop.woonplaats">Schoonhoven</meta:user-defined>
    <meta:user-defined meta:name="DCTERMS.W3CDTF/DCTERMS.available">2020-04-06</meta:user-defined>
    <meta:user-defined meta:name="DCTERMS.W3CDTF/OVERHEIDop.jaargang">2020</meta:user-defined>
    <meta:user-defined meta:name="OVERHEIDop.publicationIssue">90011</meta:user-defined>
    <meta:user-defined meta:name="OVERHEIDop.GmbID/DC.identifier">gmb-2020-90011</meta:user-defined>
    <meta:user-defined meta:name="OVERHEIDop.versieInformatie"/>
  </office:meta>
</office:document-meta>
</file>