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gemeente De Fryske Marren </text:p>
      <text:section text:name="regeling_id1-3-2" text:style-name="regeling">
        <text:section text:name="aanhef_id1-3-2-1" text:style-name="aanhef">
          <text:section text:name="preambule_id1-3-2-1-1" text:style-name="preambule">
            <text:p text:style-name="al">Het college van burgemeester en wethouders, de burgemeester en de heffings- en invorderingsambtenaar van de gemeente De Fryske Marren, ieder voor zover het zijn/haar bevoegdheden betreft; </text:p>
            <text:p text:style-name="al"/>
            <text:p text:style-name="al">overwegende: </text:p>
            <text:p text:style-name="al"/>
            <text:p text:style-name="al">dat het uit het oogpunt van doelmatig bestuur wenselijk is om bevoegdheden tot het nemen van besluiten en de ondertekening van stukken te mandateren, voor het verrichten van privaatrechtelijke rechtshandelingen volmacht te verlenen alsmede machtiging te verlenen voor het verrichten van feitelijke handelingen, </text:p>
            <text:p text:style-name="al"/>
            <text:p text:style-name="al">Gelet op afdeling 10.1.1 van de Algemene wet bestuursrecht en de overige van toepassing zijnde bepalingen van die wet en de Gemeentewet; </text:p>
            <text:p text:style-name="al"/>
            <text:p text:style-name="al">besluiten vast te stellen de volgende regeling: </text:p>
            <text:p text:style-name="al"/>
            <text:p text:style-name="al">Mandaatregeling gemeente De Fryske Marr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p text:style-name="al"/>
            <text:p text:style-name="al">
            <text:span text:style-name="nadrukvet">ambtenaar</text:span>: een ambtenaar als bedoeld in artikel 1, eerste lid, van de Ambtenarenwet 2017, alsmede degene die op arbeidsovereenkomst naar burgerlijk recht werkzaam is; </text:p>
            <text:p text:style-name="al">
            <text:span text:style-name="nadrukvet">bestuursorgaan</text:span>: het college van burgemeester en wethouders, de burgemeester, de heffings- of invorderingsambtenaar van de gemeente De Fryske Marren; </text:p>
            <text:p text:style-name="al">
            <text:span text:style-name="nadrukvet">gemandateerde</text:span>: degene aan wie het mandaat is verleend; </text:p>
            <text:p text:style-name="al">
            <text:span text:style-name="nadrukvet">machtiging</text:span>: de bevoegdheid om namens het bevoegde bestuursorgaan handelingen te verrichten die noch een besluit, noch een privaatrechtelijke rechtshandeling zijn; </text:p>
            <text:p text:style-name="al">
            <text:span text:style-name="nadrukvet">mandaat</text:span>: de bevoegdheid om namens een bestuursorgaan besluiten te nemen in de zin van artikel 1:3 Algemene wet bestuursrecht; </text:p>
            <text:p text:style-name="al">
            <text:span text:style-name="nadrukvet">mandaatverlener</text:span>: het bestuursorgaan dat mandaat verleent; </text:p>
            <text:p text:style-name="al">
            <text:span text:style-name="nadrukvet">ondermandaat</text:span>: de krachtens mandaat verkregen bevoegdheid, om namens de onderscheiden bestuursorganen besluiten te nemen, door te mandateren aan ondergeschikte ambtenaren; </text:p>
            <text:p text:style-name="al">
            <text:span text:style-name="nadrukvet">overzicht</text:span>: de bij deze regeling behorende lijsten waarin de (onder)gemandateerde bevoegdheden zijn benoemd; </text:p>
            <text:p text:style-name="al">
            <text:span text:style-name="nadrukvet">volmacht</text:span>: de bevoegdheid om namens het bevoegde bestuursorgaan privaatrechtelijke rechtshandelingen te verrichten, als bedoeld in artikel 160 Gemeentewet. </text:p>
            <text:p text:style-name="al"/>
          </text:section>
          <text:section text:name="artikel_id1-3-2-2-2" text:style-name="artikel">
            <text:p text:style-name="artikel_kop_titel"><text:span text:style-name="artikel_kop_label">Artikel</text:span> <text:span text:style-name="artikel_kop_nr">2.</text:span> Machtiging en volmacht </text:p>
            <text:p text:style-name="al">Voor de toepassing van deze regeling, het overzicht en de daarop berustende bepalingen wordt met mandaat gelijkgesteld de verlening van volmacht en machtiging. </text:p>
            <text:p text:style-name="al"/>
          </text:section>
          <text:section text:name="artikel_id1-3-2-2-3" text:style-name="artikel">
            <text:p text:style-name="artikel_kop_titel"><text:span text:style-name="artikel_kop_label">Artikel</text:span> <text:span text:style-name="artikel_kop_nr">3.</text:span> Mandaat en ondermandaat </text:p>
            <text:list text:style-name="id1-3-2-2-3-2">
              <text:list-item text:style-override="id1-3-2-2-3-2-1">
                <text:number>1.</text:number>
                <text:p text:style-name="al">Mandaat wordt verleend aan de functionarissen, zoals vermeld in het overzicht, en bij hun afwezigheid aan hun plaatsvervangers, zoals in artikel 5 is bepaald. </text:p>
              </text:list-item>
              <text:list-item text:style-override="id1-3-2-2-3-2-2">
                <text:number>2.</text:number>
                <text:p text:style-name="al">Ondermandaat is toegestaan, indien deze mogelijkheid in het overzicht is voorzien. </text:p>
              </text:list-item>
              <text:list-item text:style-override="id1-3-2-2-3-2-3">
                <text:number>3.</text:number>
                <text:p text:style-name="al">Bij ondermandaat blijven de in deze regeling gegeven voorschriften onverminderd van toepassing. </text:p>
              </text:list-item>
            </text:list>
            <text:p text:style-name="al"/>
          </text:section>
          <text:section text:name="artikel_id1-3-2-2-4" text:style-name="artikel">
            <text:p text:style-name="artikel_kop_titel"><text:span text:style-name="artikel_kop_label">Artikel</text:span> <text:span text:style-name="artikel_kop_nr">4.</text:span> Voorschriften </text:p>
            <text:p text:style-name="al">Bij de uitoefening van de gemandateerde en ondergemandateerde bevoegdheden wordt het daaromtrent gestelde bij of krachtens wetten, besluiten, verordeningen, circulaires en richtlijnen voor / van rijks- en provinciale overheden of zelfstandige bestuursorganen, het door het ter zake bevoegde bestuursorgaan vastgestelde algemene beleid en de bijzonderheden, vermeld in het overzicht, in acht genomen. </text:p>
            <text:p text:style-name="al"/>
          </text:section>
          <text:section text:name="artikel_id1-3-2-2-5" text:style-name="artikel">
            <text:p text:style-name="artikel_kop_titel"><text:span text:style-name="artikel_kop_label">Artikel</text:span> <text:span text:style-name="artikel_kop_nr">5.</text:span> Plaatsvervanger </text:p>
            <text:p text:style-name="al">Bij afwezigheid van de functionaris aan wie (onder)mandaat, volmacht of machtiging is verleend geldt het volgende: </text:p>
            <text:list text:style-name="id1-3-2-2-5-3">
              <text:list-item text:style-override="id1-3-2-2-5-3-1">
                <text:number>a.</text:number>
                <text:p text:style-name="al">vervanging van de gemeentesecretaris vindt plaats in de persoon van de loco-secretaris; </text:p>
              </text:list-item>
              <text:list-item text:style-override="id1-3-2-2-5-3-2">
                <text:number>b.</text:number>
                <text:p text:style-name="al">vervanging van de teammanagers vindt plaats volgens een door de directie vastgesteld vervangingsschema; </text:p>
              </text:list-item>
              <text:list-item text:style-override="id1-3-2-2-5-3-3">
                <text:number>c.</text:number>
                <text:p text:style-name="al">vervanging van de ondergemandateerde vindt plaats door zijn of haar leidinggevende, zijnde de teammanager of de (loco-)secretaris. </text:p>
              </text:list-item>
            </text:list>
            <text:p text:style-name="al"/>
          </text:section>
          <text:section text:name="artikel_id1-3-2-2-6" text:style-name="artikel">
            <text:p text:style-name="artikel_kop_titel"><text:span text:style-name="artikel_kop_label">Artikel</text:span> <text:span text:style-name="artikel_kop_nr">6.</text:span> Omvang mandaat </text:p>
            <text:p text:style-name="al">Het mandaat omvat ook de bevoegdheid om een negatieve beschikking te nemen, tenzij op het overzicht bij de betreffende bevoegdheid is vermeld dat voor een negatieve beschikking geen mandaat is verleend. </text:p>
            <text:p text:style-name="al"/>
          </text:section>
          <text:section text:name="artikel_id1-3-2-2-7" text:style-name="artikel">
            <text:p text:style-name="artikel_kop_titel"><text:span text:style-name="artikel_kop_label">Artikel</text:span> <text:span text:style-name="artikel_kop_nr">7.</text:span> Ondertekening </text:p>
            <text:list text:style-name="id1-3-2-2-7-2">
              <text:list-item text:style-override="id1-3-2-2-7-2-1">
                <text:number>1.</text:number>
                <text:p text:style-name="al">De bevoegdheid om in mandaat beslissingen te nemen impliceert de bevoegdheid tot ondertekening namens het bestuursorgaan, tenzij dit anders is geregeld. </text:p>
              </text:list-item>
              <text:list-item text:style-override="id1-3-2-2-7-2-2">
                <text:number>2.</text:number>
                <text:p text:style-name="al">Indien er sprake is van mandaat of ondermandaat worden uitgaande stukken als volgt ondertekend: </text:p>
                <text:p text:style-name="al">de burgemeester / burgemeester en wethouders / de heffingsambtenaar / de invorderingsambtenaar van de gemeente ………, </text:p>
                <text:p text:style-name="al">namens deze / hen, </text:p>
                <text:p text:style-name="al"/>
                <text:p text:style-name="al">voornaam achternaam, functienaam en handtekening van de (onder)gemandateerde </text:p>
              </text:list-item>
            </text:list>
            <text:p text:style-name="al"/>
          </text:section>
          <text:section text:name="artikel_id1-3-2-2-8" text:style-name="artikel">
            <text:p text:style-name="artikel_kop_titel"><text:span text:style-name="artikel_kop_label">Artikel</text:span> <text:span text:style-name="artikel_kop_nr">8.</text:span> Inwerkingtreding </text:p>
            <text:p text:style-name="al">Deze mandaatregeling en de bijbehorende overzichten treden in werking op 1 april 2020. </text:p>
            <text:p text:style-name="al"/>
          </text:section>
          <text:section text:name="artikel_id1-3-2-2-9" text:style-name="artikel">
            <text:p text:style-name="artikel_kop_titel"><text:span text:style-name="artikel_kop_label">Artikel</text:span> <text:span text:style-name="artikel_kop_nr">9.</text:span> Citeertitel </text:p>
            <text:p text:style-name="al">Deze regeling wordt aangehaald als: “Mandaatregeling gemeente De Fryske Marren”. </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De Fryske Marren d.d. 31 maart 2020, </text:span></text:p>
            <text:p><text:span text:style-name="functie"/></text:p>
            <text:p><text:span text:style-name="functie">burgemeester en wethouders van De Fryske Marren,</text:span></text:p>
            <text:p><text:span text:style-name="functie"/></text:p>
            <text:p><text:span text:style-name="functie">gemeentesecretaris, burgemeester,</text:span></text:p>
            <text:p><text:span text:style-name="functie">Ditta Cazemier Fred Veenstra</text:span></text:p>
            <text:p><text:span text:style-name="functie"/></text:p>
            <text:p><text:span text:style-name="functie"/></text:p>
            <text:p><text:span text:style-name="functie">Aldus vastgesteld door de burgemeester van De Fryske Marren op 31 maart 2020, </text:span></text:p>
            <text:p><text:span text:style-name="functie"/></text:p>
            <text:p><text:span text:style-name="functie">burgemeester,</text:span></text:p>
            <text:p><text:span text:style-name="functie"/></text:p>
            <text:p><text:span text:style-name="functie">Fred Veenstra</text:span></text:p>
            <text:p><text:span text:style-name="functie"/></text:p>
            <text:p><text:span text:style-name="functie"/></text:p>
            <text:p><text:span text:style-name="functie">Aldus vastgesteld door de heffingsambtenaar van De Fryske Marren op 31 maart 2020, </text:span></text:p>
            <text:p><text:span text:style-name="functie"/></text:p>
            <text:p><text:span text:style-name="functie"/></text:p>
            <text:p><text:span text:style-name="functie">Aldus vastgesteld door de invorderingsambtenaar van De Fryske Marren op 31 maart 2020,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01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1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1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De Fryske Marren</meta:user-defined>
    <meta:user-defined meta:name="OVERHEID.Informatietype/DC.type">officiële publicatie</meta:user-defined>
    <meta:user-defined meta:name="OVERHEIDgvop.Informatietype/DC.type">Overige besluiten van algemene strekk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DC.source">Algemene wet bestuursrecht]|[1.0:c:BWBR0005537&amp;g=2020-03-19</meta:user-defined>
    <meta:user-defined meta:name="DC.source">Gemeentewet]|[1.0:c:BWBR0005416&amp;g=2020-01-01</meta:user-defined>
    <meta:user-defined meta:name="OVERHEIDop.referentienummer">1940206780</meta:user-defined>
    <meta:user-defined meta:name="DCTERMS.alternative">Mandaatregeling gemeente De Fryske Marren</meta:user-defined>
    <dc:language>nl</dc:language>
    <meta:user-defined meta:name="OVERHEID.Gemeente/DC.spatial">De Fryske Marren</meta:user-defined>
    <meta:user-defined meta:name="DC.title">Mandaatregeling gemeente De Fryske Marren</meta:user-defined>
    <meta:user-defined meta:name="DCTERMS.W3CDTF/DCTERMS.available">2020-04-06</meta:user-defined>
    <meta:user-defined meta:name="DCTERMS.W3CDTF/OVERHEIDop.jaargang">2020</meta:user-defined>
    <meta:user-defined meta:name="OVERHEIDop.publicationIssue">90010</meta:user-defined>
    <meta:user-defined meta:name="OVERHEIDop.betreftRegeling">CVDR639146_1</meta:user-defined>
    <meta:user-defined meta:name="OVERHEIDop.GmbID/DC.identifier">gmb-2020-90010</meta:user-defined>
    <meta:user-defined meta:name="xs:date/OVERHEIDop.startdatum">2020-04-07</meta:user-defined>
    <meta:user-defined meta:name="OVERHEIDop.versieInformatie"/>
  </office:meta>
</office:document-meta>
</file>