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iezelkuilweg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K-229, </text:span>plaatselijk bekend <text:span text:style-name="nadrukvet">Kiezelkuilweg</text:span><text:span text:style-name="nadrukvet"> te Eijsden</text:span>, (datum verzending: 2 april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</text:span>
            <text:span text:style-name="nadrukvet"> april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00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0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0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TERMS.abstract">permanente stookontheffing Kiezelkuilweg Eijsden</meta:user-defined>
    <dc:language>nl</dc:language>
    <meta:user-defined meta:name="OVERHEID.EPSG28992/DC.spatial">179974.686 308578.206</meta:user-defined>
    <meta:user-defined meta:name="DC.title">Verleende permanente ontheffing stoken vuur in openlucht, Kiezelkuilweg te Eijsden</meta:user-defined>
    <meta:user-defined meta:name="OVERHEID.PostcodeHuisnummer/OVERHEIDop.postcodeHuisnummer">6245SH 1</meta:user-defined>
    <meta:user-defined meta:name="OVERHEIDop.straatnaam">Steenbergsweg</meta:user-defined>
    <meta:user-defined meta:name="OVERHEIDop.woonplaats">Eijsd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05</meta:user-defined>
    <meta:user-defined meta:name="OVERHEIDop.GmbID/DC.identifier">gmb-2020-90005</meta:user-defined>
    <meta:user-defined meta:name="OVERHEIDop.versieInformatie"/>
  </office:meta>
</office:document-meta>
</file>