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Lânsbuorren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Lânsbuorren 4, Sumar voor het het starten van e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9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083 576661</meta:user-defined>
    <meta:user-defined meta:name="DC.title">Gemeente Tytsjerksteradiel - Ontvangen melding Wet Milieubeheer, Lânsbuorren 4, Sumar</meta:user-defined>
    <meta:user-defined meta:name="OVERHEID.PostcodeHuisnummer/OVERHEIDop.postcodeHuisnummer">9262VA 4</meta:user-defined>
    <meta:user-defined meta:name="OVERHEIDop.straatnaam">L??nsbuorren</meta:user-defined>
    <meta:user-defined meta:name="OVERHEIDop.woonplaats">Sum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995</meta:user-defined>
    <meta:user-defined meta:name="OVERHEIDop.GmbID/DC.identifier">gmb-2020-89995</meta:user-defined>
    <meta:user-defined meta:name="OVERHEIDop.versieInformatie"/>
  </office:meta>
</office:document-meta>
</file>