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 tot één appartement, Molenstraat 28-30 te Almelo, 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790</text:p>
            <text:p text:style-name="common-al">Uiterlijke besluitdatum: 21-05-2020 </text:p>
            <text:p text:style-name="common-al">Locatie: Molenstraat 30 7607AL Almelo</text:p>
            <text:p text:style-name="common-al">Projectomschrijving: verbouw tot één appartement Molenstraat 28-3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99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9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9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ppartement Molenstraat 28-30</meta:user-defined>
    <dc:language>nl</dc:language>
    <meta:user-defined meta:name="OVERHEID.EPSG28992/DC.spatial">242170.00019991 486507.00046013</meta:user-defined>
    <meta:user-defined meta:name="DC.title">Verlenging beslistermijn omgevingsvergunning, verbouw tot één appartement, Molenstraat 28-30 te Almelo, 2 april 2020</meta:user-defined>
    <meta:user-defined meta:name="OVERHEID.PostcodeHuisnummer/OVERHEIDop.postcodeHuisnummer">7607AL 30</meta:user-defined>
    <meta:user-defined meta:name="OVERHEIDop.straatnaam">Molenstraat</meta:user-defined>
    <meta:user-defined meta:name="OVERHEIDop.woonplaats">Almelo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91</meta:user-defined>
    <meta:user-defined meta:name="OVERHEIDop.GmbID/DC.identifier">gmb-2020-89991</meta:user-defined>
    <meta:user-defined meta:name="OVERHEIDop.versieInformatie"/>
  </office:meta>
</office:document-meta>
</file>