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naast nr. 85 (voormalige melkhal)</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instemmingsbesluit kabels en leidingen : het aanleggen van laag- en middenspanningskabels, op locatie Raiffeisenstraat, naast nr. 85 (voormalige melkhal). De aanvraag is geregistreerd onder zaaknummer V-2020-19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98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5 471808.43</meta:user-defined>
    <meta:user-defined meta:name="DC.title">Kennisgeving ontvangst aanvraag instemmingsbesluit kabels en leidingen  Raiffeisenstraat, naast nr. 85 (voormalige melkhal)</meta:user-defined>
    <meta:user-defined meta:name="OVERHEID.PostcodeHuisnummer/OVERHEIDop.postcodeHuisnummer">7514AM 23</meta:user-defined>
    <meta:user-defined meta:name="OVERHEIDop.straatnaam">Raiffeisenstraat</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989</meta:user-defined>
    <meta:user-defined meta:name="OVERHEIDop.GmbID/DC.identifier">gmb-2020-89989</meta:user-defined>
    <meta:user-defined meta:name="OVERHEIDop.versieInformatie"/>
  </office:meta>
</office:document-meta>
</file>