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laan 15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laan 15 in Nieuwkoop - zaak nr.M-2020-0032 - melding omgevingsrecht voor het verwijderen van asbest - ingekomen 1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98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8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8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64 463411</meta:user-defined>
    <meta:user-defined meta:name="DC.title">Sloopmelding Oranjelaan 15 in Nieuwkoop - het verwijderen van asbest</meta:user-defined>
    <meta:user-defined meta:name="OVERHEID.PostcodeHuisnummer/OVERHEIDop.postcodeHuisnummer">2421CN 15</meta:user-defined>
    <meta:user-defined meta:name="OVERHEIDop.straatnaam">Oranjelaan</meta:user-defined>
    <meta:user-defined meta:name="OVERHEIDop.woonplaats">Nieuwkoo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84</meta:user-defined>
    <meta:user-defined meta:name="OVERHEIDop.GmbID/DC.identifier">gmb-2020-89984</meta:user-defined>
    <meta:user-defined meta:name="OVERHEIDop.versieInformatie"/>
  </office:meta>
</office:document-meta>
</file>