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oor het uitbreiden van de werktuigenberging en het kappen van drie populieren op de locatie Avervoordseweg 9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januari 2020</text:p>
            <text:p text:style-name="common-al">Kenmerk: SXO-2019-1192</text:p>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op het gemeentehuis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text:span text:style-name="nadrukvet">zes weken </text:span>na 11 januari 2020 schriftelijk bezwaar maken bij ons college (Postbus 9000, 7390 HA Twello). Dit besluit treedt voor de activiteit bouwendirect in werking en voor de activiteit kappen na deze bezwaartermijn,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99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199525.5 475382</meta:user-defined>
    <meta:user-defined meta:name="DC.title">omgevingsvergunning - voor het uitbreiden van de werktuigenberging en het kappen van drie populieren op de locatie Avervoordseweg 9 in Terwolde</meta:user-defined>
    <meta:user-defined meta:name="OVERHEID.PostcodeHuisnummer/OVERHEIDop.postcodeHuisnummer">7396PE 9</meta:user-defined>
    <meta:user-defined meta:name="OVERHEIDop.straatnaam">Avervoordseweg</meta:user-defined>
    <meta:user-defined meta:name="OVERHEIDop.woonplaats">Terwolde</meta:user-defined>
    <meta:user-defined meta:name="DCTERMS.W3CDTF/DCTERMS.available">2020-01-14</meta:user-defined>
    <meta:user-defined meta:name="DCTERMS.W3CDTF/OVERHEIDop.jaargang">2020</meta:user-defined>
    <meta:user-defined meta:name="OVERHEIDop.publicationIssue">8998</meta:user-defined>
    <meta:user-defined meta:name="OVERHEIDop.GmbID/DC.identifier">gmb-2020-8998</meta:user-defined>
    <meta:user-defined meta:name="OVERHEIDop.versieInformatie"/>
  </office:meta>
</office:document-meta>
</file>