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holstraat 10 in Ter Aar - het verwjderen van asbesthoudende golfplat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10 in Ter Aar - zaak nr.M-2020-0031 - melding omgevingsrecht voor het verwjderen van asbesthoudende golfplaten van een tuinschuur - ingekomen 31 maart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997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7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97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08 464403</meta:user-defined>
    <meta:user-defined meta:name="DC.title">Sloopmelding Vosholstraat 10 in Ter Aar - het verwjderen van asbesthoudende golfplaten van een tuinschuur</meta:user-defined>
    <meta:user-defined meta:name="OVERHEID.PostcodeHuisnummer/OVERHEIDop.postcodeHuisnummer">2461AC 10</meta:user-defined>
    <meta:user-defined meta:name="OVERHEIDop.straatnaam">Vosholstraat</meta:user-defined>
    <meta:user-defined meta:name="OVERHEIDop.woonplaats">Ter Aar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973</meta:user-defined>
    <meta:user-defined meta:name="OVERHEIDop.GmbID/DC.identifier">gmb-2020-89973</meta:user-defined>
    <meta:user-defined meta:name="OVERHEIDop.versieInformatie"/>
  </office:meta>
</office:document-meta>
</file>