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orpsstraat 96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N-377, </text:span>plaatselijk bekend <text:span text:style-name="nadrukvet">Dorpsstraat 96</text:span><text:span text:style-name="nadrukvet">te Eckelrade</text:span>, (datum verzending: 2 april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</text:span>
            <text:span text:style-name="nadrukvet"> april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96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6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6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TERMS.abstract">permanente stookontheffing Dorpsstraat 96 Eckerade</meta:user-defined>
    <dc:language>nl</dc:language>
    <meta:user-defined meta:name="OVERHEID.EPSG28992/DC.spatial">181947.308 313020.308</meta:user-defined>
    <meta:user-defined meta:name="DC.title">Verleende permanente ontheffing stoken vuur in openlucht, Dorpsstraat 96 te Eckelrade</meta:user-defined>
    <meta:user-defined meta:name="OVERHEID.PostcodeHuisnummer/OVERHEIDop.postcodeHuisnummer">6252NE 96</meta:user-defined>
    <meta:user-defined meta:name="OVERHEIDop.straatnaam">Dorpsstraat</meta:user-defined>
    <meta:user-defined meta:name="OVERHEIDop.woonplaats">Eckelra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68</meta:user-defined>
    <meta:user-defined meta:name="OVERHEIDop.GmbID/DC.identifier">gmb-2020-89968</meta:user-defined>
    <meta:user-defined meta:name="OVERHEIDop.versieInformatie"/>
  </office:meta>
</office:document-meta>
</file>