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andelingen met gevolgen voor beschermde monumenten en werk of werkzaamheden: Oosteinde 44, Blijham, het aanbrengen van tijdelijke voorzieningen inzake het wind- en waterdicht maken van de rijksmonumentale schuur, verzenddatum: 1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gemeente@westerwolde.nl.</text:p>
            <text:p text:style-name="common-al">
            <text:span text:style-name="nadrukvet">Spoedeisend belang</text:span>
          </text:p>
            <text:p text:style-name="last-al">LET OP: wegens het speodeisend belang van de uit te voeren werkzaamheden treedt deze omgevingsvergunning per direct in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996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23.804 570726.483</meta:user-defined>
    <meta:user-defined meta:name="DC.title">Verleende omgevingsvergunning bouwen bouwwerk, handelingen met gevolgen voor beschermde monumenten en werk of werkzaamheden: Oosteinde 44, Blijham, het aanbrengen van tijdelijke voorzieningen inzake het wind- en waterdicht maken van de rijksmonumentale schuur, verzenddatum: 1 april 2020</meta:user-defined>
    <meta:user-defined meta:name="OVERHEID.PostcodeHuisnummer/OVERHEIDop.postcodeHuisnummer">9697XH 44</meta:user-defined>
    <meta:user-defined meta:name="OVERHEIDop.straatnaam">Oosteinde</meta:user-defined>
    <meta:user-defined meta:name="OVERHEIDop.woonplaats">Blijham</meta:user-defined>
    <meta:user-defined meta:name="DCTERMS.W3CDTF/DCTERMS.available">2020-04-06</meta:user-defined>
    <meta:user-defined meta:name="DCTERMS.W3CDTF/OVERHEIDop.jaargang">2020</meta:user-defined>
    <meta:user-defined meta:name="OVERHEIDop.publicationIssue">89963</meta:user-defined>
    <meta:user-defined meta:name="OVERHEIDop.GmbID/DC.identifier">gmb-2020-89963</meta:user-defined>
    <meta:user-defined meta:name="OVERHEIDop.versieInformatie"/>
  </office:meta>
</office:document-meta>
</file>