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raat 17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een aanvraag omgevingsvergunning voor het wijzigen van een eerder verleende vergunning voor de vervangende nieuwbouw van 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996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6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6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98</meta:user-defined>
    <dc:language>nl</dc:language>
    <meta:user-defined meta:name="OVERHEID.EPSG28992/DC.spatial">188767.586 405865.281</meta:user-defined>
    <meta:user-defined meta:name="DC.title">Vrijstraat 17 in Ledeacker (aanvraag omgevingsvergunning)</meta:user-defined>
    <meta:user-defined meta:name="OVERHEID.PostcodeHuisnummer/OVERHEIDop.postcodeHuisnummer">5846AG 17</meta:user-defined>
    <meta:user-defined meta:name="OVERHEIDop.straatnaam">Vrijstraat</meta:user-defined>
    <meta:user-defined meta:name="OVERHEIDop.woonplaats">Ledeack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61</meta:user-defined>
    <meta:user-defined meta:name="OVERHEIDop.GmbID/DC.identifier">gmb-2020-89961</meta:user-defined>
    <meta:user-defined meta:name="OVERHEIDop.versieInformatie"/>
  </office:meta>
</office:document-meta>
</file>