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ind 2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een aanvraag omgevingsvergunning voor het realiseren van een lood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995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26</meta:user-defined>
    <dc:language>nl</dc:language>
    <meta:user-defined meta:name="OVERHEID.EPSG28992/DC.spatial">187515.625 398056.196</meta:user-defined>
    <meta:user-defined meta:name="DC.title">Boveneind 2 in Westerbeek (aanvraag omgevingsvergunning)</meta:user-defined>
    <meta:user-defined meta:name="OVERHEID.PostcodeHuisnummer/OVERHEIDop.postcodeHuisnummer">5843BC 2</meta:user-defined>
    <meta:user-defined meta:name="OVERHEIDop.straatnaam">Boveneind</meta:user-defined>
    <meta:user-defined meta:name="OVERHEIDop.woonplaats">Westerbe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54</meta:user-defined>
    <meta:user-defined meta:name="OVERHEIDop.GmbID/DC.identifier">gmb-2020-89954</meta:user-defined>
    <meta:user-defined meta:name="OVERHEIDop.versieInformatie"/>
  </office:meta>
</office:document-meta>
</file>