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72 Insulindestraat 9 te Tilburg, plaatsen mobiele locker-unit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72 - I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9.719 397119.043</meta:user-defined>
    <meta:user-defined meta:name="DC.title">Tilburg, ingekomen aanvraag voor een omgevingsvergunning Z-HZ_WABO-2020-01372 Insulindestraat 9 te Tilburg, plaatsen mobiele locker-unit, 31 maart 2020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50</meta:user-defined>
    <meta:user-defined meta:name="OVERHEIDop.GmbID/DC.identifier">gmb-2020-89950</meta:user-defined>
    <meta:user-defined meta:name="OVERHEIDop.versieInformatie"/>
  </office:meta>
</office:document-meta>
</file>