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7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ieftentuin</text:span>
            <text:span text:style-name="nadrukcur"> 76, huisvesten personen anders dan in gezinsverband</text:span>
          </text:p>
            <text:p text:style-name="common-al">
            <text:span text:style-name="nadrukcur">Ingediend 27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994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4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32.513 520233.666</meta:user-defined>
    <meta:user-defined meta:name="DC.title">Kieftentuin 76 INGEDIENDE AANVRAAG OMGEVINGSVERGUNNING</meta:user-defined>
    <meta:user-defined meta:name="OVERHEID.PostcodeHuisnummer/OVERHEIDop.postcodeHuisnummer">1689LL 76</meta:user-defined>
    <meta:user-defined meta:name="OVERHEIDop.straatnaam">Kieftentuin</meta:user-defined>
    <meta:user-defined meta:name="OVERHEIDop.woonplaats">Zwaag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47</meta:user-defined>
    <meta:user-defined meta:name="OVERHEIDop.GmbID/DC.identifier">gmb-2020-89947</meta:user-defined>
    <meta:user-defined meta:name="OVERHEIDop.versieInformatie"/>
  </office:meta>
</office:document-meta>
</file>