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57 Korvelplein 198 te Tilburg, plaatsen van een terrasoverkapping, verzonden 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57 - B - Korvelplein 1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94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50.92 395612.781</meta:user-defined>
    <meta:user-defined meta:name="DC.title">Tilburg, toegekend aanvraag voor een omgevingsvergunning Z-HZ_WABO-2019-05057 Korvelplein 198 te Tilburg, plaatsen van een terrasoverkapping, verzonden 2 april 2020.</meta:user-defined>
    <meta:user-defined meta:name="OVERHEID.PostcodeHuisnummer/OVERHEIDop.postcodeHuisnummer">5025JX 198</meta:user-defined>
    <meta:user-defined meta:name="OVERHEIDop.straatnaam">Korvelplein</meta:user-defined>
    <meta:user-defined meta:name="OVERHEIDop.woonplaats">Til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42</meta:user-defined>
    <meta:user-defined meta:name="OVERHEIDop.GmbID/DC.identifier">gmb-2020-89942</meta:user-defined>
    <meta:user-defined meta:name="OVERHEIDop.versieInformatie"/>
  </office:meta>
</office:document-meta>
</file>