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afgewezen aanvraag voor een omgevingsvergunning Z-HZ_WABO-2020-01197 Walnotenlaan 12 te Udenhout, kappen van 8 bomen, verzonden 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97 - B - Walnotenlaan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3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3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84.656 402000.465</meta:user-defined>
    <meta:user-defined meta:name="DC.title">Udenhout, afgewezen aanvraag voor een omgevingsvergunning Z-HZ_WABO-2020-01197 Walnotenlaan 12 te Udenhout, kappen van 8 bomen, verzonden 2 april 2020.</meta:user-defined>
    <meta:user-defined meta:name="OVERHEID.PostcodeHuisnummer/OVERHEIDop.postcodeHuisnummer">5071BV 12</meta:user-defined>
    <meta:user-defined meta:name="OVERHEIDop.straatnaam">Walnotenlaan</meta:user-defined>
    <meta:user-defined meta:name="OVERHEIDop.woonplaats">Udenhout</meta:user-defined>
    <meta:user-defined meta:name="DCTERMS.W3CDTF/DCTERMS.available">2020-04-06</meta:user-defined>
    <meta:user-defined meta:name="DCTERMS.W3CDTF/OVERHEIDop.jaargang">2020</meta:user-defined>
    <meta:user-defined meta:name="OVERHEIDop.externeBijlage">situatietekening|exb-2020-18103</meta:user-defined>
    <meta:user-defined meta:name="OVERHEIDop.publicationIssue">89936</meta:user-defined>
    <meta:user-defined meta:name="OVERHEIDop.GmbID/DC.identifier">gmb-2020-89936</meta:user-defined>
    <meta:user-defined meta:name="OVERHEIDop.versieInformatie"/>
  </office:meta>
</office:document-meta>
</file>