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&amp; Oosterpolder(kavel P07)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angert &amp; Oosterpolder(kavel P07), realiseren woning</text:span>
          </text:p>
            <text:p text:style-name="common-al">
            <text:span text:style-name="nadrukcur">Ingediend 31 maart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9935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3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3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18.282 519982.582</meta:user-defined>
    <meta:user-defined meta:name="DC.title">Bangert &amp; Oosterpolder(kavel P07) INGEDIENDE AANVRAAG OMGEVINGSVERGUNNING</meta:user-defined>
    <meta:user-defined meta:name="OVERHEID.PostcodeHuisnummer/OVERHEIDop.postcodeHuisnummer">1695EH 20</meta:user-defined>
    <meta:user-defined meta:name="OVERHEIDop.straatnaam">Kieftslootweid</meta:user-defined>
    <meta:user-defined meta:name="OVERHEIDop.woonplaats">Blokker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35</meta:user-defined>
    <meta:user-defined meta:name="OVERHEIDop.GmbID/DC.identifier">gmb-2020-89935</meta:user-defined>
    <meta:user-defined meta:name="OVERHEIDop.versieInformatie"/>
  </office:meta>
</office:document-meta>
</file>