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 met een vaste trap, J.P. Heije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194</text:p>
            <text:p text:style-name="common-al">OLO-nummer: 5051347</text:p>
            <text:p text:style-name="common-al">Datum indiening: 26 maart 2020</text:p>
            <text:p text:style-name="common-al">Omschrijving: het realiseren van een dakterras met een vaste trap</text:p>
            <text:p text:style-name="common-al">Adres: J.P. Heijestraat 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07.559 444828.494</meta:user-defined>
    <meta:user-defined meta:name="DC.title">ODRA Gemeente Arnhem - Aanvraag omgevingsvergunning, het realiseren van een dakterras met een vaste trap, J.P. Heijestraat 5 Arnhem</meta:user-defined>
    <meta:user-defined meta:name="OVERHEID.PostcodeHuisnummer/OVERHEIDop.postcodeHuisnummer">6822LD 5</meta:user-defined>
    <meta:user-defined meta:name="OVERHEIDop.straatnaam">J.P. Heije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31</meta:user-defined>
    <meta:user-defined meta:name="OVERHEIDop.GmbID/DC.identifier">gmb-2020-89931</meta:user-defined>
    <meta:user-defined meta:name="OVERHEIDop.versieInformatie"/>
  </office:meta>
</office:document-meta>
</file>