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Euregionaal Jachthoorn Treff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jke Verordening Gemeente Brunssum 2019 een evenementenvergunning heeft verleend voor het mogen houden van een evenement ("Euregionaal Jachthoorn Treffen") op zaterdag 16 mei 2020 in het Schutterspark, Heidestraat 20-22 te Brunssum. (De beschikking is op 9 januari 2020 verzonden.)</text:p>
            <text:p text:style-name="common-al">Dossiernummer: 9367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42 328677</meta:user-defined>
    <meta:user-defined meta:name="DC.title">Verleende evenementenvergunning Euregionaal Jachthoorn Treffen, Heidestraat,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93</meta:user-defined>
    <meta:user-defined meta:name="OVERHEIDop.GmbID/DC.identifier">gmb-2020-8993</meta:user-defined>
    <meta:user-defined meta:name="OVERHEIDop.versieInformatie"/>
  </office:meta>
</office:document-meta>
</file>