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2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Ramen 26, bouwen twee dakkapellen</text:p>
            <text:p text:style-name="last-al">Verzonden 30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92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2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2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03.094 517215.613</meta:user-defined>
    <meta:user-defined meta:name="DC.title">Ramen 26 VERLENGEN BESLISTERMIJN OMGEVINGSVERGUNNING</meta:user-defined>
    <meta:user-defined meta:name="OVERHEID.PostcodeHuisnummer/OVERHEIDop.postcodeHuisnummer">1621EL 26</meta:user-defined>
    <meta:user-defined meta:name="OVERHEIDop.straatnaam">Ramen</meta:user-defined>
    <meta:user-defined meta:name="OVERHEIDop.woonplaats">Hoor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29</meta:user-defined>
    <meta:user-defined meta:name="OVERHEIDop.GmbID/DC.identifier">gmb-2020-89929</meta:user-defined>
    <meta:user-defined meta:name="OVERHEIDop.versieInformatie"/>
  </office:meta>
</office:document-meta>
</file>