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mas Malthusweg (kavel I nr 13551)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Thomas </text:span>
            <text:span text:style-name="nadrukcur">Malthusweg</text:span>
            <text:span text:style-name="nadrukcur"> (kavel I </text:span>
            <text:span text:style-name="nadrukcur">nr</text:span>
            <text:span text:style-name="nadrukcur"> 13551, realiseren bedrijfsverzamelgebouw</text:span>
          </text:p>
            <text:p text:style-name="common-al">
            <text:span text:style-name="nadrukcur">Ingediend 31 maart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9927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2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2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192.788 521468.996</meta:user-defined>
    <meta:user-defined meta:name="DC.title">Thomas Malthusweg (kavel I nr 13551) INGEDIENDE AANVRAAG OMGEVINGSVERGUNNING</meta:user-defined>
    <meta:user-defined meta:name="OVERHEID.PostcodeHuisnummer/OVERHEIDop.postcodeHuisnummer">1689ZP 2</meta:user-defined>
    <meta:user-defined meta:name="OVERHEIDop.straatnaam">Thomas Malthusweg</meta:user-defined>
    <meta:user-defined meta:name="OVERHEIDop.woonplaats">Zwaag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927</meta:user-defined>
    <meta:user-defined meta:name="OVERHEIDop.GmbID/DC.identifier">gmb-2020-89927</meta:user-defined>
    <meta:user-defined meta:name="OVERHEIDop.versieInformatie"/>
  </office:meta>
</office:document-meta>
</file>