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Kindervakantiewerk week van 17 tot en met 21 augustus 2020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Haelen en Nunhem:</text:p>
            <text:p text:style-name="common-al">Kindervakantiewerk week van 17 tot en met 21 augustus 2020 in en rond Trefcentrum Aldenghoor in Haelen. Ontvangstdatum: 1 april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652 360418</meta:user-defined>
    <meta:user-defined meta:name="DC.title">Gemeente Leudal - Binnengekomen aanvraag APV vergunning - Kindervakantiewerk week van 17 tot en met 21 augustus 2020 in Haelen</meta:user-defined>
    <meta:user-defined meta:name="OVERHEID.PostcodeHuisnummer/OVERHEIDop.postcodeHuisnummer">6081AN 7</meta:user-defined>
    <meta:user-defined meta:name="OVERHEIDop.straatnaam">Kasteellaan</meta:user-defined>
    <meta:user-defined meta:name="OVERHEIDop.woonplaats">Ha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22</meta:user-defined>
    <meta:user-defined meta:name="OVERHEIDop.GmbID/DC.identifier">gmb-2020-89922</meta:user-defined>
    <meta:user-defined meta:name="OVERHEIDop.versieInformatie"/>
  </office:meta>
</office:document-meta>
</file>