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indervakantiewerk week van 17 tot en met 21 augustus 2020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Kindervakantiewerk Heythuysen:</text:p>
            <text:p text:style-name="common-al">Kindervakantiewerk week van 17 tot en met 21 augustus 2020 op de oude voetbalvelden achter de Antoniusmolen aan de Antoniusstraat in Heythuysen. Ontvangstdatum: 31 maart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992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2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2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0851.46 362657.924</meta:user-defined>
    <meta:user-defined meta:name="DC.title">Gemeente Leudal - Binnengekomen aanvraag APV vergunning – Kindervakantiewerk week van 17 tot en met 21 augustus 2020 in Heythuysen</meta:user-defined>
    <meta:user-defined meta:name="OVERHEID.PostcodeHuisnummer/OVERHEIDop.postcodeHuisnummer">6093GA 9</meta:user-defined>
    <meta:user-defined meta:name="OVERHEIDop.straatnaam">Sint Antoniusstraat</meta:user-defined>
    <meta:user-defined meta:name="OVERHEIDop.woonplaats">Heythuys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920</meta:user-defined>
    <meta:user-defined meta:name="OVERHEIDop.GmbID/DC.identifier">gmb-2020-89920</meta:user-defined>
    <meta:user-defined meta:name="OVERHEIDop.versieInformatie"/>
  </office:meta>
</office:document-meta>
</file>