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Raadhuisplein 1, 2019-10900, verkopen van bloemen, verzonden 8 januar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9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104396 490582</meta:user-defined>
    <meta:user-defined meta:name="DC.title">Zandvoort, verleende standplaatsvergunning Raadhuisplein 1, 2019-10900, verkopen van bloemen, verzonden 8 januari 2020</meta:user-defined>
    <meta:user-defined meta:name="OVERHEID.PostcodeHuisnummer/OVERHEIDop.postcodeHuisnummer">2023MB</meta:user-defined>
    <meta:user-defined meta:name="OVERHEIDop.straatnaam">Raadhuisplein</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992</meta:user-defined>
    <meta:user-defined meta:name="OVERHEIDop.GmbID/DC.identifier">gmb-2020-8992</meta:user-defined>
    <meta:user-defined meta:name="OVERHEIDop.versieInformatie"/>
  </office:meta>
</office:document-meta>
</file>