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Muziekfestival Ell Niño op 20 juni 2020 in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PopEll:</text:p>
            <text:p text:style-name="common-al">Muziekfestival Ell Niño op 20 juni 2020 van 15:00 uur tot 02:00 op het Scheijmansplein in Ell. Ontvangstdatum 30 maart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991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1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1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3484.011 359067.481</meta:user-defined>
    <meta:user-defined meta:name="DC.title">Gemeente Leudal - Binnengekomen aanvraag APV vergunning – Muziekfestival Ell Niño op 20 juni 2020 in Ell</meta:user-defined>
    <meta:user-defined meta:name="OVERHEID.PostcodeHuisnummer/OVERHEIDop.postcodeHuisnummer">6011PC 5</meta:user-defined>
    <meta:user-defined meta:name="OVERHEIDop.straatnaam">Scheijmansplein</meta:user-defined>
    <meta:user-defined meta:name="OVERHEIDop.woonplaats">Ell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918</meta:user-defined>
    <meta:user-defined meta:name="OVERHEIDop.GmbID/DC.identifier">gmb-2020-89918</meta:user-defined>
    <meta:user-defined meta:name="OVERHEIDop.versieInformatie"/>
  </office:meta>
</office:document-meta>
</file>