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laadpaal inclusief kasten, Koningsweg 3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27</text:p>
            <text:p text:style-name="common-al">OLO-nummer: 5052631</text:p>
            <text:p text:style-name="common-al">Datum indiening: 27 maart 2020</text:p>
            <text:p text:style-name="common-al">Omschrijving: plaatsen laadpaal inclusief kasten</text:p>
            <text:p text:style-name="common-al">Adres: Koningsweg 35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75.906 449816.67</meta:user-defined>
    <meta:user-defined meta:name="DC.title">ODRA Gemeente Arnhem - Aanvraag omgevingsvergunning, plaatsen laadpaal inclusief kasten, Koningsweg 35  Arnhem</meta:user-defined>
    <meta:user-defined meta:name="OVERHEID.PostcodeHuisnummer/OVERHEIDop.postcodeHuisnummer">6816TG 35</meta:user-defined>
    <meta:user-defined meta:name="OVERHEIDop.straatnaam">Koningsweg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17</meta:user-defined>
    <meta:user-defined meta:name="OVERHEIDop.GmbID/DC.identifier">gmb-2020-89917</meta:user-defined>
    <meta:user-defined meta:name="OVERHEIDop.versieInformatie"/>
  </office:meta>
</office:document-meta>
</file>