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inivoetbaltoernooi en de ZON fietstocht op 27 en 28 juni 2020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V Roggel:</text:p>
            <text:p text:style-name="common-al">Minivoetbaltoernooi en de ZON fietstocht op 27 en 28 juni 2020 op de sportvelden en evenemententerrein, aan de Berkenlaan 10 in Roggel. Ontvangstdatum 28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991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1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058.6 363296.1</meta:user-defined>
    <meta:user-defined meta:name="DC.title">Gemeente Leudal - Binnengekomen aanvraag APV vergunning – Minivoetbaltoernooi en de ZON fietstocht op 27 en 28 juni 2020 in Roggel</meta:user-defined>
    <meta:user-defined meta:name="OVERHEID.PostcodeHuisnummer/OVERHEIDop.postcodeHuisnummer">6088AM 10</meta:user-defined>
    <meta:user-defined meta:name="OVERHEIDop.straatnaam">Berkenlaan</meta:user-defined>
    <meta:user-defined meta:name="OVERHEIDop.woonplaats">Rog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911</meta:user-defined>
    <meta:user-defined meta:name="OVERHEIDop.GmbID/DC.identifier">gmb-2020-89911</meta:user-defined>
    <meta:user-defined meta:name="OVERHEIDop.versieInformatie"/>
  </office:meta>
</office:document-meta>
</file>