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week van 10 tot en met 14 augustus 2020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Neer:</text:p>
            <text:p text:style-name="common-al">Kindervakantiewerk week van 10 tot en met 14 augustus 2020 op de ligweide van het zwembad aan Ligteveld 2 in Neer. Ontvangstdatum 28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9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517 364309</meta:user-defined>
    <meta:user-defined meta:name="DC.title">Gemeente Leudal - Binnengekomen aanvraag APV vergunning – Kindervakantiewerk week van 10 tot en met 14 augustus 2020 in Neer</meta:user-defined>
    <meta:user-defined meta:name="OVERHEID.PostcodeHuisnummer/OVERHEIDop.postcodeHuisnummer">6086NR 2</meta:user-defined>
    <meta:user-defined meta:name="OVERHEIDop.straatnaam">Ligteveld</meta:user-defined>
    <meta:user-defined meta:name="OVERHEIDop.woonplaats">N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05</meta:user-defined>
    <meta:user-defined meta:name="OVERHEIDop.GmbID/DC.identifier">gmb-2020-89905</meta:user-defined>
    <meta:user-defined meta:name="OVERHEIDop.versieInformatie"/>
  </office:meta>
</office:document-meta>
</file>