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stobben, Wassenaarweg Kad. sect. C nrs. 9401, 7820 ged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034</text:p>
            <text:p text:style-name="common-al">OLO-nummer: 483675</text:p>
            <text:p text:style-name="common-al">Datum indiening: 23 maart 2020</text:p>
            <text:p text:style-name="common-al">Omschrijving: het verwijderen van stobben</text:p>
            <text:p text:style-name="common-al">Adres: Wassenaarweg Kad. sect. C nrs. 9401, 7820 ged.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95.782 440891.568</meta:user-defined>
    <meta:user-defined meta:name="DC.title">ODRA Gemeente Arnhem - Aanvraag omgevingsvergunning, het verwijderen van stobben, Wassenaarweg Kad. sect. C nrs. 9401, 7820 ged, Arnhem</meta:user-defined>
    <meta:user-defined meta:name="OVERHEID.PostcodeHuisnummer/OVERHEIDop.postcodeHuisnummer">6843NX 5</meta:user-defined>
    <meta:user-defined meta:name="OVERHEIDop.straatnaam">Wassenaarweg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891</meta:user-defined>
    <meta:user-defined meta:name="OVERHEIDop.GmbID/DC.identifier">gmb-2020-89891</meta:user-defined>
    <meta:user-defined meta:name="OVERHEIDop.versieInformatie"/>
  </office:meta>
</office:document-meta>
</file>