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gstraat 1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april 2020 een besluit genomen op de aanvraag voor een omgevingsvergunning op locatie Hoogstraat 12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nieuwe erfafscheiding</text:p>
            <text:p text:style-name="common-al">Locatie: Hoogstraat 12 te Veghel</text:p>
            <text:p text:style-name="common-al">Zaaknummer: OV-2020-000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april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9888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88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88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550 402958</meta:user-defined>
    <meta:user-defined meta:name="DC.title">Kennisgeving besluit op aanvraag omgevingsvergunning Hoogstraat 12 te Veghel</meta:user-defined>
    <meta:user-defined meta:name="OVERHEID.PostcodeHuisnummer/OVERHEIDop.postcodeHuisnummer">5462CX 12</meta:user-defined>
    <meta:user-defined meta:name="OVERHEIDop.straatnaam">Hoogstraat</meta:user-defined>
    <meta:user-defined meta:name="OVERHEIDop.woonplaats">Veghel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888</meta:user-defined>
    <meta:user-defined meta:name="OVERHEIDop.GmbID/DC.identifier">gmb-2020-89888</meta:user-defined>
    <meta:user-defined meta:name="OVERHEIDop.versieInformatie"/>
  </office:meta>
</office:document-meta>
</file>