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Bartlehiem 8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en melding op grond van het Besluit Algemene Regels voor Inrichtingen milieubeheer (Activiteitenbesluit) op het adres Bartlehiem 8, Wyns voor het het veranderen van activitei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88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8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5879 587477</meta:user-defined>
    <meta:user-defined meta:name="DC.title">Gemeente Tytsjerksteradiel - Ontvangen melding Wet Milieubeheer, Bartlehiem 8, Wyns</meta:user-defined>
    <meta:user-defined meta:name="OVERHEID.PostcodeHuisnummer/OVERHEIDop.postcodeHuisnummer">9091BJ 8</meta:user-defined>
    <meta:user-defined meta:name="OVERHEIDop.straatnaam">Bartlehiem</meta:user-defined>
    <meta:user-defined meta:name="OVERHEIDop.woonplaats">Wyns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886</meta:user-defined>
    <meta:user-defined meta:name="OVERHEIDop.GmbID/DC.identifier">gmb-2020-89886</meta:user-defined>
    <meta:user-defined meta:name="OVERHEIDop.versieInformatie"/>
  </office:meta>
</office:document-meta>
</file>